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d.sectie D, perc.nr. 5175 (Prinsesseweg 24), Groningen – sloopmelding bestaande schuur en muur t.b.v. nieuwbouw/verbouw (ontvangstdatum 21-01-2019, dossiernummer 20197019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7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d.sectie D, perc.nr. 5175 (Prinsesseweg 24), Groningen – sloopmelding bestaande schuur en muur t.b.v. nieuwbouw/verbouw (ontvangstdatum 21-01-2019, dossiernummer 2019701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71</meta:user-defined>
    <meta:user-defined meta:name="OVERHEIDop.GmbID/DC.identifier">gmb-2019-2067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J 24</meta:user-defined>
    <meta:user-defined meta:name="OVERHEIDop.woonplaats">Groningen</meta:user-defined>
    <meta:user-defined meta:name="OVERHEIDop.straatnaam">Prinses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00 582258</meta:user-defined>
    <meta:user-defined meta:name="OVERHEIDop.versieInformatie"/>
  </office:meta>
</office:document-meta>
</file>