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-08-2019 tot en met 18-08-201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 M. Heimans, 25-10-1999, datum uitschrijving   2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C. Minnart, 19-01-1982, datum   uitschrijving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Kuckelkorn, 21-01-1990, datum   uitschrijving 25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J.C. Kicheleer, 10-05-1957, datum   uitschrijving 0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Timpen, 27-02-1971, datum uitschrijving  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L. Jamanica, 22-04-1985, datum   uitschrijving 0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Keulen, 14-07-1986, datum uitschrijving   0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Jansen, 01-12-1987, datum uitschrijving   1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C. Promes, 05-06-1985, datum   uitschrijving 1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Amrani, 10-06-1994, datum uitschrijving  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S. Adnan, 02-03-1989, datum uitschrijving   25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Alakhmad, 08-04-1969, datum   uitschrijving 23-07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7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0-08-2019 tot en met 18-08-2019.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9</meta:user-defined>
    <meta:user-defined meta:name="OVERHEIDop.GmbID/DC.identifier">gmb-2019-206709</meta:user-defined>
    <meta:user-defined meta:name="OVERHEIDop.versieInformatie"/>
  </office:meta>
</office:document-meta>
</file>