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deeltelijk slopen bestaande opstallen en nieuwbouw villa de Rijn, Hulkesteinseweg 7 en 7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178</text:p>
            <text:p text:style-name="common-al">OLO-nummer: 4585049</text:p>
            <text:p text:style-name="common-al">Datum indiening: 6 augustus 2019</text:p>
            <text:p text:style-name="common-al">Omschrijving: gedeeltelijk slopen bestaande opstallen en nieuwbouw villa de Rijn</text:p>
            <text:p text:style-name="common-al">Adres: Hulkesteinseweg 7 en 7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0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67 443951</meta:user-defined>
    <meta:user-defined meta:name="DC.title">ODRA Gemeente Arnhem - Aanvraag omgevingsvergunning, gedeeltelijk slopen bestaande opstallen en nieuwbouw villa de Rijn, Hulkesteinseweg 7 en 7A Arnhem</meta:user-defined>
    <meta:user-defined meta:name="OVERHEID.PostcodeHuisnummer/OVERHEIDop.postcodeHuisnummer">6812DB 7</meta:user-defined>
    <meta:user-defined meta:name="OVERHEIDop.straatnaam">Hulkesteinseweg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07</meta:user-defined>
    <meta:user-defined meta:name="OVERHEIDop.GmbID/DC.identifier">gmb-2019-206707</meta:user-defined>
    <meta:user-defined meta:name="OVERHEIDop.versieInformatie"/>
  </office:meta>
</office:document-meta>
</file>