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oor gebruiksmelding brandveilig gebruik voor kamergewijze verhuur, Agnietenstraat 61en 6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5366</text:p>
            <text:p text:style-name="common-al">OLO-nummer: 4592043</text:p>
            <text:p text:style-name="common-al">Datum indiening: 9 augustus 2019</text:p>
            <text:p text:style-name="common-al">Omschrijving: aanvraag voor gebruiksmelding brandveilig gebruik voor kamergewijze verhuur</text:p>
            <text:p text:style-name="common-al">Adres: Agnietenstraat 61en 63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670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0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0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764 444757</meta:user-defined>
    <meta:user-defined meta:name="DC.title">ODRA Gemeente Arnhem - Aanvraag omgevingsvergunning, aanvraag voor gebruiksmelding brandveilig gebruik voor kamergewijze verhuur, Agnietenstraat 61en 63 Arnhem</meta:user-defined>
    <meta:user-defined meta:name="OVERHEID.PostcodeHuisnummer/OVERHEIDop.postcodeHuisnummer">6822JL 61</meta:user-defined>
    <meta:user-defined meta:name="OVERHEIDop.straatnaam">Agnietenstraat</meta:user-defined>
    <meta:user-defined meta:name="OVERHEIDop.woonplaats">Arnhe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706</meta:user-defined>
    <meta:user-defined meta:name="OVERHEIDop.GmbID/DC.identifier">gmb-2019-206706</meta:user-defined>
    <meta:user-defined meta:name="OVERHEIDop.versieInformatie"/>
  </office:meta>
</office:document-meta>
</file>