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 en het realiseren van een dakverhoging aan de achterzijde, Taklaan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331</text:p>
            <text:p text:style-name="common-al">OLO-nummer: 4590615</text:p>
            <text:p text:style-name="common-al">Datum indiening: 8 augustus 2019</text:p>
            <text:p text:style-name="common-al">Omschrijving: het verbouwen van de woning en het realiseren van een dakverhoging aan de achterzijde</text:p>
            <text:p text:style-name="common-al">Adres: Taklaan 3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24 444861</meta:user-defined>
    <meta:user-defined meta:name="DC.title">ODRA Gemeente Arnhem - Aanvraag omgevingsvergunning, het verbouwen van de woning en het realiseren van een dakverhoging aan de achterzijde, Taklaan 31 Arnhem</meta:user-defined>
    <meta:user-defined meta:name="OVERHEID.PostcodeHuisnummer/OVERHEIDop.postcodeHuisnummer">6824DM 31</meta:user-defined>
    <meta:user-defined meta:name="OVERHEIDop.straatnaam">Taklaan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5</meta:user-defined>
    <meta:user-defined meta:name="OVERHEIDop.GmbID/DC.identifier">gmb-2019-206705</meta:user-defined>
    <meta:user-defined meta:name="OVERHEIDop.versieInformatie"/>
  </office:meta>
</office:document-meta>
</file>