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vijf nieuwe appartementen, Steenstraat 78, 84, 80 en 82 en Poststraat 49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4888</text:p>
            <text:p text:style-name="common-al">OLO-nummer: 4581569</text:p>
            <text:p text:style-name="common-al">Datum indiening: 2 augustus 2019</text:p>
            <text:p text:style-name="common-al">Omschrijving: het bouwen van vijf nieuwe appartementen</text:p>
            <text:p text:style-name="common-al">Adres: Steenstraat 78, 84, 80 en 82 en Poststraat 49A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670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0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0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41 444118</meta:user-defined>
    <meta:user-defined meta:name="DC.title">ODRA Gemeente Arnhem - Aanvraag omgevingsvergunning, het bouwen van vijf nieuwe appartementen, Steenstraat 78, 84, 80 en 82 en Poststraat 49A Arnhem</meta:user-defined>
    <meta:user-defined meta:name="OVERHEID.PostcodeHuisnummer/OVERHEIDop.postcodeHuisnummer">6828CN 80</meta:user-defined>
    <meta:user-defined meta:name="OVERHEIDop.straatnaam">Steenstraat</meta:user-defined>
    <meta:user-defined meta:name="OVERHEIDop.woonplaats">Arnhe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03</meta:user-defined>
    <meta:user-defined meta:name="OVERHEIDop.GmbID/DC.identifier">gmb-2019-206703</meta:user-defined>
    <meta:user-defined meta:name="OVERHEIDop.versieInformatie"/>
  </office:meta>
</office:document-meta>
</file>