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op verleende vergunning betreffende het opheffen van de extra parkeerplaats, Velperweg 142, 142 1 en 142 2 On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892</text:p>
            <text:p text:style-name="common-al">OLO-nummer: 4579323</text:p>
            <text:p text:style-name="common-al">Datum indiening: 2 augustus 2019</text:p>
            <text:p text:style-name="common-al">Omschrijving: Wijziging op verleende vergunning betreffende het opheffen van de extra parkeerplaats</text:p>
            <text:p text:style-name="common-al">Adres: Velperweg 142, 142 1 en 142 2 Onbekend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70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0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0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39 444773</meta:user-defined>
    <meta:user-defined meta:name="DC.title">ODRA Gemeente Arnhem - Aanvraag omgevingsvergunning, Wijziging op verleende vergunning betreffende het opheffen van de extra parkeerplaats, Velperweg 142, 142 1 en 142 2 Onbekend</meta:user-defined>
    <meta:user-defined meta:name="OVERHEID.PostcodeHuisnummer/OVERHEIDop.postcodeHuisnummer">6824HN 142</meta:user-defined>
    <meta:user-defined meta:name="OVERHEIDop.straatnaam">Velperweg</meta:user-defined>
    <meta:user-defined meta:name="OVERHEIDop.woonplaats">Arn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00</meta:user-defined>
    <meta:user-defined meta:name="OVERHEIDop.GmbID/DC.identifier">gmb-2019-206700</meta:user-defined>
    <meta:user-defined meta:name="OVERHEIDop.versieInformatie"/>
  </office:meta>
</office:document-meta>
</file>