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19399 - Vitelliuslaan 25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Voor <text:span text:style-name="nadrukvet">: </text:span>plaatsen van een dakkapel  aan de voorzijde van het huis</text:p>
            <text:p text:style-name="tussenkopcur">Locatie : Vitelliuslaan 25 te Beuningen Gld</text:p>
            <text:p text:style-name="tussenkopcur">Datum besluit : 31 december 2018</text:p>
            <text:p text:style-name="tussenkopcur">Datum verzending : 31 december 2018</text:p>
            <text:p text:style-name="tussenkopcur">Zaaknummer ODRN: W.Z18.111137.01</text:p>
            <text:p text:style-name="tussenkopcur"/>
            <text:p text:style-name="tussenkopcur">
            <text:span text:style-name="nadrukvet">Mogelijkheid tot inzien</text:span>
          </text:p>
            <text:p text:style-name="tussenkopcur">De aanvraag kan op verzoek worden ingezien.</text:p>
            <text:p text:style-name="tussenkopcur"/>
            <text:p text:style-name="tussenkopcur">
            <text:span text:style-name="nadrukcur">Wilt u meer weten?</text:span>
          </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6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19399 - Vitelliuslaan 25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067</meta:user-defined>
    <meta:user-defined meta:name="OVERHEIDop.GmbID/DC.identifier">gmb-2019-20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V 27</meta:user-defined>
    <meta:user-defined meta:name="OVERHEIDop.woonplaats">Beuningen Gld</meta:user-defined>
    <meta:user-defined meta:name="OVERHEIDop.straatnaam">Vitellius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542 429377</meta:user-defined>
    <meta:user-defined meta:name="OVERHEIDop.versieInformatie"/>
  </office:meta>
</office:document-meta>
</file>