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op eerder verleende vergunning, samenvoegen twee adressen, Zwanenstraat 15 Arnhem en Koning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252</text:p>
            <text:p text:style-name="common-al">OLO-nummer: 4588321</text:p>
            <text:p text:style-name="common-al">Datum indiening: 7 augustus 2019</text:p>
            <text:p text:style-name="common-al">Omschrijving: wijziging op eerder verleende vergunning, samenvoegen twee adressen</text:p>
            <text:p text:style-name="common-al">Adres: Zwanenstraat 15 Arnhem en Koningstraat 7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6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4 443786</meta:user-defined>
    <meta:user-defined meta:name="OVERHEID.EPSG28992/DC.spatial">190923 443838</meta:user-defined>
    <meta:user-defined meta:name="DC.title">ODRA Gemeente Arnhem - Aanvraag omgevingsvergunning, wijziging op eerder verleende vergunning, samenvoegen twee adressen, Zwanenstraat 15 Arnhem en Koningstraat 72</meta:user-defined>
    <meta:user-defined meta:name="OVERHEID.PostcodeHuisnummer/OVERHEIDop.postcodeHuisnummer">6811DD 15</meta:user-defined>
    <meta:user-defined meta:name="OVERHEID.PostcodeHuisnummer/OVERHEIDop.postcodeHuisnummer">6811DE 7 2</meta:user-defined>
    <meta:user-defined meta:name="OVERHEIDop.straatnaam">Zwanenstraat</meta:user-defined>
    <meta:user-defined meta:name="OVERHEIDop.straatnaam">Koningstraat</meta:user-defined>
    <meta:user-defined meta:name="OVERHEIDop.woonplaats">Arnhem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97</meta:user-defined>
    <meta:user-defined meta:name="OVERHEIDop.GmbID/DC.identifier">gmb-2019-206697</meta:user-defined>
    <meta:user-defined meta:name="OVERHEIDop.versieInformatie"/>
  </office:meta>
</office:document-meta>
</file>