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86 Markenstraat 20 te Tilburg, vergroten van de woning, verzonden 1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86 - B - Mark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69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3 400542</meta:user-defined>
    <meta:user-defined meta:name="DC.title">Tilburg, toegekend aanvraag voor een omgevingsvergunning Z-HZ_WABO-2019-02186 Markenstraat 20 te Tilburg, vergroten van de woning, verzonden 16 augustus 2019.</meta:user-defined>
    <meta:user-defined meta:name="OVERHEID.PostcodeHuisnummer/OVERHEIDop.postcodeHuisnummer">5045JV 20</meta:user-defined>
    <meta:user-defined meta:name="OVERHEIDop.straatnaam">Markenstraat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94</meta:user-defined>
    <meta:user-defined meta:name="OVERHEIDop.GmbID/DC.identifier">gmb-2019-206694</meta:user-defined>
    <meta:user-defined meta:name="OVERHEIDop.versieInformatie"/>
  </office:meta>
</office:document-meta>
</file>