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102, 9742 CC Groningen – verwijderen asbest (ontvangstdatum 21-01-2019, dossiernummer 2019701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6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luxstraat 102, 9742 CC Groningen – verwijderen asbest (ontvangstdatum 21-01-2019, dossiernummer 2019701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69</meta:user-defined>
    <meta:user-defined meta:name="OVERHEIDop.GmbID/DC.identifier">gmb-2019-2066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C 102</meta:user-defined>
    <meta:user-defined meta:name="OVERHEIDop.woonplaats">Groningen</meta:user-defined>
    <meta:user-defined meta:name="OVERHEIDop.straatnaam">Pollu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08 583423</meta:user-defined>
    <meta:user-defined meta:name="OVERHEIDop.versieInformatie"/>
  </office:meta>
</office:document-meta>
</file>