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5 augustus 2019 de volgende aanvragen om reguliere omgevingsvergunningen zijn ontvangen:</text:p>
            <text:p text:style-name="tussenkopcur">Broekhuizen </text:p>
            <text:p text:style-name="tussenkopcur">Meppel</text:p>
            <text:p text:style-name="common-al">15-08 7943 LP Muurlinck 9 te Meppel  vervangen houten kozijnen door kunststof kozijnen met rolluiken en screens 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668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8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8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1467 524007</meta:user-defined>
    <meta:user-defined meta:name="DC.title">Aanvragen omgevingsvergunningen week 34</meta:user-defined>
    <meta:user-defined meta:name="OVERHEID.PostcodeHuisnummer/OVERHEIDop.postcodeHuisnummer">7943LP 9</meta:user-defined>
    <meta:user-defined meta:name="OVERHEIDop.straatnaam">Muurlinck</meta:user-defined>
    <meta:user-defined meta:name="OVERHEIDop.woonplaats">Mepp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686</meta:user-defined>
    <meta:user-defined meta:name="OVERHEIDop.GmbID/DC.identifier">gmb-2019-206686</meta:user-defined>
    <meta:user-defined meta:name="OVERHEIDop.versieInformatie"/>
  </office:meta>
</office:document-meta>
</file>