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17, 9742 BA Groningen – verwijderen asbest (ontvangstdatum 21-01-2019, dossiernummer 2019701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laan 17, 9742 BA Groningen – verwijderen asbest (ontvangstdatum 21-01-2019, dossiernummer 2019701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68</meta:user-defined>
    <meta:user-defined meta:name="OVERHEIDop.GmbID/DC.identifier">gmb-2019-206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A 17</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37 582806</meta:user-defined>
    <meta:user-defined meta:name="OVERHEIDop.versieInformatie"/>
  </office:meta>
</office:document-meta>
</file>