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897 Kofferbakverkopen aan Kanaal Zuid op elke zaterdag van 6 juli t/m 30 augustus 2019, tussen de Matenpoort en Laan van Kuipershof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offerbakverkopen</text:p>
            <text:p text:style-name="tussenkopcur"/>
            <text:p text:style-name="tussenkopcur"/>
            <text:p text:style-name="tussenkopcur">Datum vergunning:  25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897 Kofferbakverkopen aan Kanaal Zuid op elke zaterdag van 6 juli t/m 30 augustus 2019, tussen de Matenpoort en Laan van Kuipershof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67</meta:user-defined>
    <meta:user-defined meta:name="OVERHEIDop.GmbID/DC.identifier">gmb-2019-206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B 212</meta:user-defined>
    <meta:user-defined meta:name="OVERHEIDop.woonplaats">Apeldoorn</meta:user-defined>
    <meta:user-defined meta:name="OVERHEIDop.straatnaam">Heelmeestersdree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4 468478</meta:user-defined>
    <meta:user-defined meta:name="OVERHEIDop.versieInformatie"/>
  </office:meta>
</office:document-meta>
</file>