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t Heech 4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melding ontvangen op grond van het Activiteitenbesluit milieubeheer voor het perceel aan It Heech 44 te Dronryp. De melding is geregistreerd onder zaaknummer MM-20190023. De melding betreft het plaatsen van een houtpellet stookinstallatie, nieuwbouw van een stookruimte en kantoorruimte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666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841.48 578270.09</meta:user-defined>
    <meta:user-defined meta:name="DC.title">Kennisgeving ontvangst melding Activiteitenbesluit It Heech 44 in Dronryp</meta:user-defined>
    <meta:user-defined meta:name="OVERHEID.PostcodeHuisnummer/OVERHEIDop.postcodeHuisnummer">9035</meta:user-defined>
    <meta:user-defined meta:name="OVERHEIDop.straatnaam">Tichelwurk</meta:user-defined>
    <meta:user-defined meta:name="OVERHEIDop.woonplaats">Dronryp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64</meta:user-defined>
    <meta:user-defined meta:name="OVERHEIDop.GmbID/DC.identifier">gmb-2019-206664</meta:user-defined>
    <meta:user-defined meta:name="OVERHEIDop.versieInformatie"/>
  </office:meta>
</office:document-meta>
</file>