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Privé feestje van iemand die 50 jaar wordt op 24 augustus 2019  - Laan Nieuwer Amstel 1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augustus 2019, zaaknummer Z19-048413</text:span>
          </text:p>
            <text:p text:style-name="common-al">Privé feestje van iemand die 50 jaar wordt op 24 augustus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639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3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3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8413</meta:user-defined>
    <dc:language>nl</dc:language>
    <meta:user-defined meta:name="OVERHEID.EPSG28992/DC.spatial">118032 479394</meta:user-defined>
    <meta:user-defined meta:name="DC.title">Gemeente Amstelveen - melding akkoord voor Privé feestje van iemand die 50 jaar wordt op 24 augustus 2019  - Laan Nieuwer Amstel 1B</meta:user-defined>
    <meta:user-defined meta:name="OVERHEID.PostcodeHuisnummer/OVERHEIDop.postcodeHuisnummer">1182JR 1</meta:user-defined>
    <meta:user-defined meta:name="OVERHEIDop.straatnaam">Laan Nieuwer-Amstel</meta:user-defined>
    <meta:user-defined meta:name="OVERHEIDop.woonplaats">Amstelve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639</meta:user-defined>
    <meta:user-defined meta:name="OVERHEIDop.GmbID/DC.identifier">gmb-2019-206639</meta:user-defined>
    <meta:user-defined meta:name="OVERHEIDop.versieInformatie"/>
  </office:meta>
</office:document-meta>
</file>