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ardijk, Meester Woolsstraat, Meulenbeldlaan, Noordikslaan, Rondweg, Schuilenburgsingel, Slot, Stadionlaan, Wierdensestraat, Willem de Clerqcstraat, Z/19/108679, het kappen van 85 bomen (Essen) diverse locaties (zie 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63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00 487582</meta:user-defined>
    <meta:user-defined meta:name="DC.title">Ingediende omgevingsvergunning, Maardijk, Meester Woolsstraat, Meulenbeldlaan, Noordikslaan, Rondweg, Schuilenburgsingel, Slot, Stadionlaan, Wierdensestraat, Willem de Clerqcstraat, Z/19/108679, het kappen van 85 bomen (Essen) diverse locaties (zie lijst)</meta:user-defined>
    <meta:user-defined meta:name="OVERHEID.PostcodeHuisnummer/OVERHEIDop.postcodeHuisnummer">7602BW 62</meta:user-defined>
    <meta:user-defined meta:name="OVERHEIDop.straatnaam">Elsboerlaan</meta:user-defined>
    <meta:user-defined meta:name="OVERHEIDop.woonplaats">Alm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36</meta:user-defined>
    <meta:user-defined meta:name="OVERHEIDop.GmbID/DC.identifier">gmb-2019-206636</meta:user-defined>
    <meta:user-defined meta:name="OVERHEIDop.versieInformatie"/>
  </office:meta>
</office:document-meta>
</file>