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eind 14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5</text:p>
            <text:p text:style-name="common-al">Uiterste beslistermijn 1 oktober 2019</text:p>
            <text:p text:style-name="common-al">het wijzigen van bestemming schuur naar woonhuis</text:p>
            <text:p text:style-name="common-al">Reguliere procedure voor de activiteiten: bouwen, monument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3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3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9125/ 1203260</meta:user-defined>
    <meta:user-defined meta:name="DCTERMS.abstract">het wijzigen van bestemming schuur naar woonhuis</meta:user-defined>
    <dc:language>nl</dc:language>
    <meta:user-defined meta:name="OVERHEID.EPSG28992/DC.spatial">152733 403601</meta:user-defined>
    <meta:user-defined meta:name="DC.title">Verlenging van de beslistermijn Kerkeind 14 te Gemonde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32</meta:user-defined>
    <meta:user-defined meta:name="OVERHEIDop.GmbID/DC.identifier">gmb-2019-206632</meta:user-defined>
    <meta:user-defined meta:name="OVERHEIDop.versieInformatie"/>
  </office:meta>
</office:document-meta>
</file>