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Laan ten Habraken ong. (Perceel D3061)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19</text:p>
            <text:p text:style-name="common-al">Uiterste beslistermijn 30 september 2019</text:p>
            <text:p text:style-name="common-al">het verwijderen vaan een bestaande inrit en die circa 5 meter verleggen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6630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3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3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487529/ 1202654</meta:user-defined>
    <meta:user-defined meta:name="DCTERMS.abstract">het verwijderen vaan een bestaande inrit en die circa 5 meter verleggen</meta:user-defined>
    <dc:language>nl</dc:language>
    <meta:user-defined meta:name="OVERHEID.EPSG28992/DC.spatial">152670 403356</meta:user-defined>
    <meta:user-defined meta:name="DC.title">Verlenging van de beslistermijn Laan ten Habraken ong. (Perceel D3061) te Sint-Michielsgestel</meta:user-defined>
    <meta:user-defined meta:name="OVERHEID.PostcodeHuisnummer/OVERHEIDop.postcodeHuisnummer">5291AH 13</meta:user-defined>
    <meta:user-defined meta:name="OVERHEIDop.straatnaam">Laan ten Habraken</meta:user-defined>
    <meta:user-defined meta:name="OVERHEIDop.woonplaats">Gemonde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6630</meta:user-defined>
    <meta:user-defined meta:name="OVERHEIDop.GmbID/DC.identifier">gmb-2019-206630</meta:user-defined>
    <meta:user-defined meta:name="OVERHEIDop.versieInformatie"/>
  </office:meta>
</office:document-meta>
</file>