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50, 9742 CB Groningen – verwijderen asbest (ontvangstdatum 21-01-2019, dossiernummer 2019701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6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6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olluxstraat 50, 9742 CB Groningen – verwijderen asbest (ontvangstdatum 21-01-2019, dossiernummer 20197018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663</meta:user-defined>
    <meta:user-defined meta:name="OVERHEIDop.GmbID/DC.identifier">gmb-2019-2066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CB 50</meta:user-defined>
    <meta:user-defined meta:name="OVERHEIDop.woonplaats">Groningen</meta:user-defined>
    <meta:user-defined meta:name="OVERHEIDop.straatnaam">Pollux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209 583424</meta:user-defined>
    <meta:user-defined meta:name="OVERHEIDop.versieInformatie"/>
  </office:meta>
</office:document-meta>
</file>