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Linker Rottekade 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
            <text:p text:style-name="common-al">de inrichting:                    Digters</text:p>
            <text:p text:style-name="common-al">adres:                                      Linker Rottekade 292</text:p>
            <text:p text:style-name="common-al">postcode: 3034 CV                         te Rotterdam</text:p>
            <text:p text:style-name="common-al">Geldig vanaf:                    9 augustus 2019</text:p>
            <text:p text:style-name="common-al"> Kenmerk: dr.E.0293801.2019                        </text:p>
            <text:p text:style-name="common-al">Datum besluit:                  9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62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2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2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050 438385</meta:user-defined>
    <meta:user-defined meta:name="DC.title">Gemeente Rotterdam - Drank- en Horecawetvergunning - Linker Rottekade 292</meta:user-defined>
    <meta:user-defined meta:name="OVERHEID.PostcodeHuisnummer/OVERHEIDop.postcodeHuisnummer">3034CV 292</meta:user-defined>
    <meta:user-defined meta:name="OVERHEIDop.straatnaam">Linker Rottekade</meta:user-defined>
    <meta:user-defined meta:name="OVERHEIDop.woonplaats">Rotterdam</meta:user-defined>
    <meta:user-defined meta:name="DCTERMS.W3CDTF/DCTERMS.available">2019-08-20</meta:user-defined>
    <meta:user-defined meta:name="DCTERMS.W3CDTF/OVERHEIDop.jaargang">2019</meta:user-defined>
    <meta:user-defined meta:name="OVERHEIDop.publicationIssue">206629</meta:user-defined>
    <meta:user-defined meta:name="OVERHEIDop.GmbID/DC.identifier">gmb-2019-206629</meta:user-defined>
    <meta:user-defined meta:name="OVERHEIDop.versieInformatie"/>
  </office:meta>
</office:document-meta>
</file>