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epven 2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78</text:p>
            <text:p text:style-name="common-al">Verleend op 16 augustus 2019</text:p>
            <text:p text:style-name="common-al">het realiseren van een erker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6628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28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28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449019/ 1138245</meta:user-defined>
    <meta:user-defined meta:name="DCTERMS.abstract">het realiseren van een erker</meta:user-defined>
    <dc:language>nl</dc:language>
    <meta:user-defined meta:name="OVERHEID.EPSG28992/DC.spatial">157512 408553</meta:user-defined>
    <meta:user-defined meta:name="DC.title">Verleende omgevingsvergunning Diepven 27 te Berlicum</meta:user-defined>
    <meta:user-defined meta:name="OVERHEID.PostcodeHuisnummer/OVERHEIDop.postcodeHuisnummer">5258RA</meta:user-defined>
    <meta:user-defined meta:name="OVERHEIDop.straatnaam">Diepven</meta:user-defined>
    <meta:user-defined meta:name="OVERHEIDop.woonplaats">Berlicum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6628</meta:user-defined>
    <meta:user-defined meta:name="OVERHEIDop.GmbID/DC.identifier">gmb-2019-206628</meta:user-defined>
    <meta:user-defined meta:name="OVERHEIDop.versieInformatie"/>
  </office:meta>
</office:document-meta>
</file>