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Kalfhoekseweg 3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re maken op grond van artikel 3.6 Wet ruimtelijke ordening bekend dat van 22 augustus t/m 2 oktober april 2019 het ontwerp wijzigingsplan Kalfhoekseweg 3 Oostkapelle ter inzage ligt. Deze wijziging omvat het wijzigen van de bestemming van het perceel van ‘Agrarisch met waarden-landschapswaarden’ met functieaanduiding ‘specifieke vorm van recreatie-kleinschalig kamperen’ in de enkelbestemming ‘Wonen’ met functieaanduiding specifieke vorm wonen ‘voormalige agrarisch bedrijf’ en functieaanduiding ‘specifieke vorm van recreatie-kleinschalig kamperen’. Het digitale ontwerp wijzigingsplan is vanaf 22 augustus 2019 beschikbaar gesteld op www.ruimtelijkeplannen.nl en is te vinden onder plannummer NL.IMRO.0717.0146WPKalooBgb-OW01. Ten slotte is er de mogelijkheid om het plan in te komen zien op het gemeentehuis. Van 22 augustus t/m 2 oktober 2019 kan iedereen mondeling of schriftelijk een zienswijze indienen bij het college van burgermeester en wethouders. Als u mondeling een zienswijze wilt indienen, kunt u hiervoor contact opnemen met de mevrouw E. Louwerse, tel. (0118) 555355 of mevrouw H. Van Lange, tel. (0118) 555329.</text:p>
            <text:p text:style-name="common-al"/>
            <text:p text:style-name="common-al">Domburg, 21 augustus 2019</text:p>
            <text:p text:style-name="common-al"/>
            <text:p text:style-name="common-al">Burgemeester en wethouders van Veere,</text:p>
            <text:p text:style-name="common-al">De secretaris,  De burgemeester</text:p>
            <text:p text:style-name="last-al">J.F.M. Steinbusch R.J. van der Zwaa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662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2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2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Gemeente/DC.spatial">Veere</meta:user-defined>
    <meta:user-defined meta:name="OVERHEIDop.Ruimtelijkplan/OVERHEIDop.bekendmakingBetreffendePlan">NL.IMRO.0717.0146WPKalooBgb-OW01</meta:user-defined>
    <meta:user-defined meta:name="DC.title">Ontwerp wijzigingsplan Kalfhoekseweg 3 Oostkapell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626</meta:user-defined>
    <meta:user-defined meta:name="OVERHEIDop.GmbID/DC.identifier">gmb-2019-206626</meta:user-defined>
    <meta:user-defined meta:name="OVERHEIDop.versieInformatie"/>
  </office:meta>
</office:document-meta>
</file>