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Van Dijk Triathlon Veenendaal 2019 </text:p>
      <text:section text:name="zakelijke-mededeling_id1-3-2" text:style-name="zakelijke-mededeling">
        <text:section text:name="zakelijke-mededeling-tekst_id1-3-2-1" text:style-name="zakelijke-mededeling-tekst">
          <text:section text:name="tekst_id1-3-2-1-1" text:style-name="tekst">
            <text:p text:style-name="common-al">Op zaterdag 24 augustus 2019 vindt de Admicom Triathlon Veenendaal plaats met onder meer het wielerparcours op de Rondweg-Oost. </text:p>
            <text:p text:style-name="common-al"/>
            <text:p text:style-name="common-al">Door middel van diverse bewegwijzeringen worden de doorgaande routes en de bereikbaarheid van het centrum aangegeven. Veenendaal-oost is op de normale wijze bereikbaar. </text:p>
            <text:p text:style-name="common-al">De Rondweg Oost zal z.s.m. na doorkomst van de laatste triathleet (+/- 17.00 u) weer worden opengesteld voor verkeer. </text:p>
            <text:p text:style-name="common-al"/>
            <text:p text:style-name="common-al">
            <text:span text:style-name="nadrukvet">- de burgemeester </text:span>heeft besloten om op grond van: </text:p>
            <text:list text:style-name="id1-3-2-1-1-7">
              <text:list-item text:style-override="id1-3-2-1-1-7-1">
                <text:number>•</text:number>
                <text:p text:style-name="al">artikel 2:25 van de Algemene Plaatselijke      Verordening Veenendaal <text:span text:style-name="nadrukondlijn">vergunning</text:span> te verlenen voor het organiseren      van:</text:p>
                <text:list text:style-name="id1-3-2-1-1-7-1-3">
                  <text:list-item text:style-override="id1-3-2-1-1-7-1-3-1">
                    <text:number>–</text:number>
                    <text:p text:style-name="al">een wedstrijd/evenement, zijnde de Admicom Triathlon op zaterdag 24 augustus 2019 tussen 07.00 uur en 19.00 uur inclusief op- en afbouw van het evenement;</text:p>
                  </text:list-item>
                  <text:list-item text:style-override="id1-3-2-1-1-7-1-3-2">
                    <text:number>–</text:number>
                    <text:p text:style-name="al">de Triathlonmarkt op het parkeerterrein van sportpark de Groene Velden te Veenendaal;</text:p>
                  </text:list-item>
                </text:list>
              </text:list-item>
              <text:list-item text:style-override="id1-3-2-1-1-7-2">
                <text:number>•</text:number>
                <text:p text:style-name="al">artikel 35 van de Drank- en Horecawet <text:span text:style-name="nadrukondlijn">ontheffing</text:span> te verlenen voor het schenken van zwak- alcoholhoudende drank door Catering Dick van der Maas welke in het bezit zijn van een Verklaring Sociale Hygiëne;</text:p>
              </text:list-item>
            </text:list>
            <text:p text:style-name="common-al">  </text:p>
            <text:p text:style-name="common-al">
            <text:span text:style-name="nadrukvet">- het college van burgemeester en wethouders </text:span>heeft besloten op grond van: </text:p>
            <text:list text:style-name="id1-3-2-1-1-10">
              <text:list-item text:style-override="id1-3-2-1-1-10-1">
                <text:number>•</text:number>
                <text:p text:style-name="al">artikel 4:6 van de Algemene Plaatselijke      Verordening Veenendaal <text:span text:style-name="nadrukondlijn">vergunning</text:span> te verlenen voor het gebruiken      van een geluidsinstallatie; </text:p>
              </text:list-item>
              <text:list-item text:style-override="id1-3-2-1-1-10-2">
                <text:number>•</text:number>
                <text:p text:style-name="al">artikel 2:10A en C van de Algemene Plaatselijke      Verordening Veenendaal <text:span text:style-name="nadrukondlijn">vergunning</text:span> te verlenen voor het plaatsen van      een tent, een loopbrug, kramen, verwijsbordjes en het plaatsen van 5      aankondigingsborden op de daarvoor bestemde locaties;</text:p>
              </text:list-item>
              <text:list-item text:style-override="id1-3-2-1-1-10-3">
                <text:number>•</text:number>
                <text:p text:style-name="al">artikel 34 van de Wegenverkeerswet <text:span text:style-name="nadrukondlijn">ontheffing</text:span>      te verlenen om de in het parcours opgenomen wegen tijdelijk af te sluiten      voor verkeer voor de duur van het evenement;</text:p>
              </text:list-item>
            </text:list>
            <text:p text:style-name="common-al"></text:p>
            <text:p text:style-name="common-al">Op 1 januari 2018 is de nieuwe AMvB Besluit Brandveilig gebruik en basishulpverlening overige plaatsen (BGBOP) van kracht geworden en van toepassing op dit evenement. </text:p>
            <text:p text:style-name="common-al">Op grond van de nieuwe AMvB moet voor alle activiteiten die niet in bouwwerken plaatsvinden worden voldaan aan de bepalingen zoals vermeld in artikel 2.1, 2.2 en 2.3 in deze AMvB. </text:p>
            <text:p text:style-name="common-al">De AMvB is direct werkend en stelt voorwaarden aan de (brand)veiligheid bij activiteiten die niet in bouwwerken plaatsvinden. </text:p>
            <text:p text:style-name="common-al"/>
            <text:p text:style-name="common-al">
            <text:span text:style-name="nadrukvet">De volgende wegen mogen op zaterdag 24 augustus 2019 worden afgesloten </text:span>
          </text:p>
            <text:p text:style-name="common-al">- het gedeelte van de Rondweg-Oost, tussen de Cuneraweg en de rotonde Prins Clauslaan, inclusief 1 rijbaan aan de zuidzijde van deze rotonde. </text:p>
            <text:p text:style-name="common-al">- een gedeelte van de Wageningselaan, tussen de kruising Groeneveldselaan en Generatorstraat; </text:p>
            <text:p text:style-name="common-al">- de Groeneveldselaan vanaf het kruispunt de Tinneweide tot aan de Grebbeweg; </text:p>
            <text:p text:style-name="common-al">- de Inductorstraat van de Wageningselaan tot de Smalle Zijde; </text:p>
            <text:p text:style-name="common-al">- Stadspark </text:p>
            <text:p text:style-name="common-al"/>
            <text:p text:style-name="common-al">Afsluitingen vinden plaats vanaf 07.00 uur totdat de laatste deelnemers voorbij zijn (uiterlijk 17.00 uur); </text:p>
            <text:p text:style-name="common-al"/>
            <text:p text:style-name="common-al">De aanliggende woonhuizen zullen van de organisatie een doorrijpas thuis ontvangen. </text:p>
            <text:p text:style-name="common-al">Verder zullen alle straten en woongebieden en industrieterreinen gewoon bereikbaar zijn. Hiervoor worden door de organisatie verwijzingsborden geplaatst; in het bijzonder de Woonboulevard Groeneveldselaan, Pietjouw auto´s en Hertog diervoeders. </text:p>
            <text:p text:style-name="common-al">Afsluitingen vinden plaats vanaf 07.00 uur totdat de laatste deelnemers voorbij zijn (uiterlijk 17.00 uur); </text:p>
            <text:p text:style-name="common-al"/>
            <text:p text:style-name="common-al">
            <text:span text:style-name="nadrukvet">Informatievoorziening</text:span>
          </text:p>
            <text:p text:style-name="common-al">Voor meer informatie verwijzen wij u graag naar de site: </text:p>
            <text:p text:style-name="common-al">
            <text:a xlink:href="https://www.admicom.nl/admicom-triathlon-2019" xlink:type="simple">https://www.admicom.nl/admicom-triathlon-2019</text:a>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 </text:p>
            <text:p text:style-name="common-al">- uw naam, adres, datum en ondertekening; </text:p>
            <text:p text:style-name="common-al">- een omschrijving van het besluit waar het bezwaar tegen gericht is (u kunt bijvoorbeeld de datum en het kenmerk van deze brief vermelden of een kopie meesturen); </text:p>
            <text:p text:style-name="common-al">- de reden waarom u bezwaar instelt. </text:p>
            <text:p text:style-name="common-al"/>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 </text:p>
            <text:p text:style-name="common-al"/>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common-al">U kunt ook digitaal het verzoekschrift indienen en wel via <text:span text:style-name="nadrukvet">http://loket.rechtspraak.nl/bestuursrecht</text:span>. Daarvoor moet u ook beschikken over een elektronische handtekening (<text:span text:style-name="nadrukvet">DigiD</text:span>). Op deze site is tevens meer informatie te vinde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661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1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1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088 448532</meta:user-defined>
    <meta:user-defined meta:name="DC.title">Van Dijk Triathlon Veenendaal 201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8-20</meta:user-defined>
    <meta:user-defined meta:name="DCTERMS.W3CDTF/OVERHEIDop.jaargang">2019</meta:user-defined>
    <meta:user-defined meta:name="OVERHEIDop.publicationIssue">206619</meta:user-defined>
    <meta:user-defined meta:name="OVERHEIDop.GmbID/DC.identifier">gmb-2019-206619</meta:user-defined>
    <meta:user-defined meta:name="OVERHEIDop.versieInformatie"/>
  </office:meta>
</office:document-meta>
</file>