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11, langs de sporen 128, 12, 11, WW, 137 en wissels 855 en 301 op en nabij emplacement Sittard, ter hoogte van de Europaboulevard, Poststraat en Lupin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aanbrengen looppaden langs de sporen 128, 12,11, WW, 137 en wissels 855 en 301 op en nabij emplacement Sittard, ter hoogte van de Europaboulevard, Poststraat en Lupinestraat. De werkzaamheden worden uitgevoerd in de avond- en nachtperiode (van 19.00 tot 07.00 uur) van 16 op 17 september 2019.</text:p>
            <text:p text:style-name="common-al"/>
            <text:p text:style-name="common-al">Voor: ontheffing geluidhinder voor het aanbrengen van looppaden</text:p>
            <text:p text:style-name="common-al">Naam inrichting: Anton Rail &amp; Infra B.V. </text:p>
            <text:p text:style-name="common-al">Locatie: langs de sporen 128, 12, 11, WW, 137 en wissels 855 en 301 op en nabij emplacement Sittard, ter hoogte van de Europaboulevard, Poststraat en Lupinestraat</text:p>
            <text:p text:style-name="common-al">Verzenddatum besluit: 14 augustus 2019</text:p>
            <text:p text:style-name="common-al">Dossiernummer: APV19.011 (zaaknummer 2019-20486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60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0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0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7 334860</meta:user-defined>
    <meta:user-defined meta:name="DC.title">Gemeente Sittard-Geleen – Ontheffing geluidhinder APV art 4:6 lid 1, dossiernummer APV19.011, langs de sporen 128, 12, 11, WW, 137 en wissels 855 en 301 op en nabij emplacement Sittard, ter hoogte van de Europaboulevard, Poststraat en Lupinestraat</meta:user-defined>
    <meta:user-defined meta:name="OVERHEID.PostcodeHuisnummer/OVERHEIDop.postcodeHuisnummer">6131AS 1b</meta:user-defined>
    <meta:user-defined meta:name="OVERHEIDop.straatnaam">Stationsplein</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606</meta:user-defined>
    <meta:user-defined meta:name="OVERHEIDop.GmbID/DC.identifier">gmb-2019-206606</meta:user-defined>
    <meta:user-defined meta:name="OVERHEIDop.versieInformatie"/>
  </office:meta>
</office:document-meta>
</file>