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burgelijke stand (Reglement burgerlijke stand Vijfheerenlanden)</text:p>
      <text:section text:name="regeling_id1-3-2" text:style-name="regeling">
        <text:section text:name="aanhef_id1-3-2-1" text:style-name="aanhef">
          <text:section text:name="preambule_id1-3-2-1-1" text:style-name="preambule">
            <text:p text:style-name="al">Burgemeester en wethouders van de gemeente Vijfheerenlanden;</text:p>
            <text:p text:style-name="al"/>
            <text:p text:style-name="al">gelet op het bepaalde in artikel 16 Boek 1 van het Burgerlijk Wetboek en de artikelen 1 tot en met 4 van het Besluit Burgerlijke Stand 1994;</text:p>
            <text:p text:style-name="al"/>
            <text:p text:style-name="al">besluiten vast te stellen:</text:p>
            <text:p text:style-name="al"/>
            <text:p text:style-name="al">het reglement houdende bepalingen ten aanzien van de ambtenaren van de burgerlijke stand, de buitengewone ambtenaren van de burgerlijke stand en de openingstijden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ABS): een ambtenaar in dienst van de gemeente of van een andere gemeente, als zodanig benoemd door burgemeester en wethouders;</text:p>
              </text:list-item>
              <text:list-item text:style-override="id1-3-2-2-1-3-4">
                <text:number>d)</text:number>
                <text:p text:style-name="al">buitengewoon ambtenaar van de burgerlijke stand (BABS): een ambtenaar in dienst van de gemeente of van een andere gemeente of een persoon die geen ambtenaar in gemeentelijke dienst is, maar als zodanig wordt benoemd door burgemeester en wethouders. De competenties die aan de BABS gesteld worden zijn opgenomen in bijlage 1.</text:p>
              </text:list-item>
              <text:list-item text:style-override="id1-3-2-2-1-3-5">
                <text:number>e)</text:number>
                <text:p text:style-name="al">buitengewoon ambtenaar van de burgerlijke stand voor één rechtsfeit: een ambtenaar in dienst van de gemeente of van een andere gemeente of een persoon die geen ambtenaar in gemeentelijke dienst is, maar als zodanig wordt benoemd door burgemeester en wethouders voor dit rechtsfeit. De BABS dient reeds beëdigd te zijn als ambtenaar van de burgerlijke stand door de rechtbank.</text:p>
              </text:list-item>
              <text:list-item text:style-override="id1-3-2-2-1-3-6">
                <text:number>f)</text:number>
                <text:p text:style-name="al">gemeentehuis: alle huizen die bij besluit als zodanig zijn aangewezen.</text:p>
              </text:list-item>
            </text:list>
          </text:section>
          <text:section text:name="artikel_id1-3-2-2-2" text:style-name="artikel">
            <text:p text:style-name="artikel_kop_titel"><text:span text:style-name="artikel_kop_label">Artikel</text:span> <text:span text:style-name="artikel_kop_nr">2</text:span> Benoeming</text:p>
            <text:list text:style-name="id1-3-2-2-2-2">
              <text:list-item text:style-override="id1-3-2-2-2-2">
                <text:number>1.</text:number>
                <text:p text:style-name="al">De ambtenaar burgerlijke stand wordt voor een in het benoemingsbesluit te bepalen periode benoemd. Deze periode mag maximaal het tijdvak betreffen waarin de ambtenaar in dienst zal zijn van de gemeente.</text:p>
              </text:list-item>
              <text:list-item text:style-override="id1-3-2-2-2-3">
                <text:number>2.</text:number>
                <text:p text:style-name="al">De buitengewoon ambtenaar burgerlijke stand wordt voor een in het benoemingsbesluit conform de in de rechtspositieregeling te bepalen periode benoemd.</text:p>
              </text:list-item>
              <text:list-item text:style-override="id1-3-2-2-2-4">
                <text:number>3.</text:number>
                <text:p text:style-name="al">Burgemeester, wethouders en de gemeentesecretaris kunnen maximaal voor de periode dat zij hun functie in de gemeente Vijfheerenlanden vervullen, tot buitengewoon ambtenaar van de burgerlijke stand worden benoemd.</text:p>
              </text:list-item>
              <text:list-item text:style-override="id1-3-2-2-2-5">
                <text:number>4.</text:number>
                <text:p text:style-name="al">Raadsleden kunnen maximaal voor de periode dat zij hun functie als raadslid van de gemeente Vijfheerenlanden vervullen, tot buitengewoon ambtenaar van de burgerlijke stand worden benoemd.</text:p>
              </text:list-item>
              <text:list-item text:style-override="id1-3-2-2-2-6">
                <text:number>5.</text:number>
                <text:p text:style-name="al">Er zijn minimaal twee ambtenaren van de burgerlijke stand en minimaal twee bijzondere ambtenaren van de burgerlijke stand benoemd.</text:p>
              </text:list-item>
              <text:list-item text:style-override="id1-3-2-2-2-7">
                <text:number>6.</text:number>
                <text:p text:style-name="al">In bijlage 1 behorende bij dit Reglement worden de competenties genoemd die van toepassing zijn voor de buitengewoon ambtenaren van de burgerlijke stand.</text:p>
              </text:list-item>
            </text:list>
          </text:section>
          <text:section text:name="artikel_id1-3-2-2-3" text:style-name="artikel">
            <text:p text:style-name="artikel_kop_titel"><text:span text:style-name="artikel_kop_label">Artikel</text:span> <text:span text:style-name="artikel_kop_nr">3</text:span> Vergoeding voor de werkzaamheden van de buitengewoon ambtenaar van de burgerlijke stand</text:p>
            <text:list text:style-name="id1-3-2-2-3-2">
              <text:list-item text:style-override="id1-3-2-2-3-2">
                <text:number>1.</text:number>
                <text:p text:style-name="al">De buitengewoon ambtenaar van de burgerlijke stand ontvangt een vergoeding conform de rechtspositieregeling voor de buitengewoon ambtenaar van de burgerlijke stand van de gemeente Vijfheerenlanden.</text:p>
              </text:list-item>
              <text:list-item text:style-override="id1-3-2-2-3-3">
                <text:number>2.</text:number>
                <text:p text:style-name="al">Burgemeester, wethouders en de gemeentesecretaris ontvangen geen vergoeding voor de werkzaamheden als buitengewoon ambtenaar van de burgerlijke stand.</text:p>
              </text:list-item>
              <text:list-item text:style-override="id1-3-2-2-3-4">
                <text:number>3.</text:number>
                <text:p text:style-name="al">Raadsleden ontvangen geen vergoeding voor de werkzaamheden als buitengewoon ambtenaar van de burgerlijke stand.</text:p>
              </text:list-item>
              <text:list-item text:style-override="id1-3-2-2-3-5">
                <text:number>4.</text:number>
                <text:p text:style-name="al">De buitengewoon ambtenaar van de burgerlijke stand die benoemd wordt voor één rechtsfeit ontvangt geen vergoeding van de gemeente Vijfheerenlanden en kan hier geen aanspraak op maken.</text:p>
              </text:list-item>
            </text:list>
          </text:section>
          <text:section text:name="artikel_id1-3-2-2-4" text:style-name="artikel">
            <text:p text:style-name="artikel_kop_titel"><text:span text:style-name="artikel_kop_label">Artikel</text:span> <text:span text:style-name="artikel_kop_nr">4</text:span> Locaties</text:p>
            <text:p text:style-name="al">De ambtenaar van de burgerlijke stand en de buitengewoon ambtenaar van de burgerlijke stand verrichten hun wettelijke taken in het gemeentehuis of elders binnen de gemeente.</text:p>
          </text:section>
          <text:section text:name="artikel_id1-3-2-2-5" text:style-name="artikel">
            <text:p text:style-name="artikel_kop_titel"><text:span text:style-name="artikel_kop_label">Artikel</text:span> <text:span text:style-name="artikel_kop_nr">5</text:span> Facilitering van de burgerlijke stand</text:p>
            <text:p text:style-name="al">De directie is belast met de facilitering van de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De burgerlijke stand is geopend:</text:p>
                <text:list text:style-name="id1-3-2-2-6-2-3">
                  <text:list-item text:style-override="id1-3-2-2-6-2-3-1">
                    <text:number>a)</text:number>
                    <text:p text:style-name="al">
                  <text:span text:style-name="nadrukvet">
                    <text:span text:style-name="nadrukcur">Aangewezen locaties voor onbepaalde tijd:</text:span>
                  </text:span> voor huwelijksvoltrekkingen of het sluiten van geregistreerde partnerschappen op maandag tot en met zaterdag van 10.00 tot 17.00 uur. De laatste huwelijks-voltrekking of partnerschapsregistratie vindt plaats om 16.00 uur. Kosteloze huwelijksvoltrekkingen of het kosteloos sluiten van geregistreerde partnerschappen zijn mogelijk op maandag om 09.00 uur en om 09.30 uur uitsluitend op de locatie Leerdam, onder de voorwaarde dat van het bruidspaar of de partners minimaal één persoon staat ingeschreven in de Basisregistratie Personen (BRP) van de gemeente Vijfheerenlanden.</text:p>
                  </text:list-item>
                  <text:list-item text:style-override="id1-3-2-2-6-2-3-2">
                    <text:number>b)</text:number>
                    <text:p text:style-name="al">
                  <text:span text:style-name="nadrukvet">
                    <text:span text:style-name="nadrukcur">Locaties op individueel verzoek aangewezen voor één dag:</text:span>
                  </text:span> voor huwelijksvoltrekkingen of het sluiten van geregistreerde partnerschappen op maandag tot en met zaterdag van 10.00 uur tot 23.00 uur. De laatste huwelijksvoltrekking of partnerschapsregistratie vindt plaats om 22.00 uur. De voorwaarden waaraan een locatie voor één dag moet voldoen, zijn opgenomen in bijlage 2.</text:p>
                  </text:list-item>
                  <text:list-item text:style-override="id1-3-2-2-6-2-3-3">
                    <text:number>c)</text:number>
                    <text:p text:style-name="al">Voor de overige werkzaamheden op maandag tot en met vrijdag op afspraak gedurende de reguliere openingstijden van burgerzaken.</text:p>
                  </text:list-item>
                </text:list>
              </text:list-item>
              <text:list-item text:style-override="id1-3-2-2-6-3">
                <text:number>2.</text:number>
                <text:p text:style-name="al">De burgerlijke stand is gesloten:</text:p>
                <text:list text:style-name="id1-3-2-2-6-3-3">
                  <text:list-item text:style-override="id1-3-2-2-6-3-3-1">
                    <text:number>a)</text:number>
                    <text:p text:style-name="al">Voor huwelijksvoltrekkingen en het sluiten van geregistreerde partnerschappen indien de in artikel 6, lid 1.a) vastgestelde openstelling samenvalt met algemeen erkende of daarmee gelijk gestelde feestdagen in de zin van artikel 3 van de Algemene Termijnenwet, of andere door burgemeester en wethouders aangewezen dagen.</text:p>
                  </text:list-item>
                  <text:list-item text:style-override="id1-3-2-2-6-3-3-2">
                    <text:number>b)</text:number>
                    <text:p text:style-name="al">Voor huwelijksvoltrekkingen en het sluiten van geregistreerde partnerschappen indien de in artikel 6, lid 1.b) vastgestelde openstelling samenvalt met algemeen erkende of daarmee gelijk gestelde feestdagen in de zin van artikel 3 van de Algemene Termijnenwet.</text:p>
                  </text:list-item>
                </text:list>
              </text:list-item>
              <text:list-item text:style-override="id1-3-2-2-6-4">
                <text:number>3.</text:number>
                <text:p text:style-name="al">De burgerlijke stand zal op verzoek van een belanghebbende, gedaan aan burgemeester en wethouders, worden geopend op zaterdag, zondag en andere dagen van sluiting, indien de belanghebbende aantoont dat met de te verrichten werkzaamheden niet kan worden gewacht tot de eerstvolgende openstelling.</text:p>
              </text:list-item>
              <text:list-item text:style-override="id1-3-2-2-6-5">
                <text:number>4.</text:number>
                <text:p text:style-name="al">In bijzondere gevallen kunnen burgemeester en wethouders besluiten tot afwijking van het bepaalde in lid 1 en 2.</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Het reglement kan worden aangehaald als “Reglement burgerlijke stand Vijfheerenlanden”.</text:p>
              </text:list-item>
              <text:list-item text:style-override="id1-3-2-2-7-3">
                <text:number>2.</text:number>
                <text:p text:style-name="al">Het reglement treedt in werking 1 dag na bekendmaking. </text:p>
              </text:list-item>
              <text:list-item text:style-override="id1-3-2-2-7-4">
                <text:number>3.</text:number>
                <text:p text:style-name="al">Met ingang van de dag van inwerkingtreding van dit reglement worden de volgende reglementen ingetrokken: Reglement burgerlijke stand gemeente Leerdam, vastgesteld op 9 januari 2018, Reglement burgerlijke stand gemeente Vianen, vastgesteld op 9 januari 2018 en het Reglement burgerlijke stand gemeente Zederik, vastgesteld op 9 januari 2018. </text:p>
              </text:list-item>
            </text:list>
          </text:section>
        </text:section>
        <text:section text:name="regeling-sluiting_id1-3-2-3" text:style-name="regeling-sluiting">
          <text:section text:name="ondertekening_id1-3-2-3-1">
            <text:p><text:span text:style-name="functie">Aldus vastgesteld in de vergadering van burgemeester en wethouders van 20 augustus 2019</text:span></text:p>
          </text:section>
          <text:section text:name="ondertekening_id1-3-2-3-2">
            <text:p><text:span text:style-name="functie"/></text:p>
            <text:p><text:span text:style-name="functie">N. (Nanette) van Ameijde-Poortman </text:span></text:p>
            <text:p><text:span text:style-name="functie">Gemeentesecretaris </text:span></text:p>
          </text:section>
          <text:section text:name="ondertekening_id1-3-2-3-3">
            <text:p><text:span text:style-name="functie"/></text:p>
          </text:section>
          <text:section text:name="ondertekening_id1-3-2-3-4">
            <text:p><text:span text:style-name="functie">J.P.J. (Jan Pieter) Lokk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660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0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0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meta:user-defined meta:name="DC.source">artikel 16 van Boek 1 van het Burgerlijk Wetboek]|[1.0:c:BWBR0002656&amp;artikel=16&amp;g=2019-01-29</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TERMS.alternative">Reglement burgerlijke stand Vijfheerenlanden</meta:user-defined>
    <dc:language>nl</dc:language>
    <meta:user-defined meta:name="OVERHEID.Gemeente/DC.spatial">Vijfheerenlanden</meta:user-defined>
    <meta:user-defined meta:name="DC.title">Besluit van het college van burgemeester en wethouders van de gemeente Vijfheerenlanden houdende regels omtrent burgelijke stand (Reglement burgerlijke stand Vijfheerenlanden)</meta:user-defined>
    <meta:user-defined meta:name="DCTERMS.W3CDTF/DCTERMS.available">2019-08-22</meta:user-defined>
    <meta:user-defined meta:name="DCTERMS.W3CDTF/OVERHEIDop.jaargang">2019</meta:user-defined>
    <meta:user-defined meta:name="OVERHEIDop.publicationIssue">206603</meta:user-defined>
    <meta:user-defined meta:name="OVERHEIDop.GmbID/DC.identifier">gmb-2019-206603</meta:user-defined>
    <meta:user-defined meta:name="xs:date/OVERHEIDop.startdatum">2019-08-23</meta:user-defined>
    <meta:user-defined meta:name="OVERHEIDop.externeBijlage">Bijlage 1 BABS-en competenties en evaluatie|exb-2019-40730</meta:user-defined>
    <meta:user-defined meta:name="OVERHEIDop.externeBijlage">Bijlage 2 eenmalige huwelijkslocaties|exb-2019-40731</meta:user-defined>
    <meta:user-defined meta:name="OVERHEIDop.betreftRegeling">CVDR627134_1</meta:user-defined>
    <meta:user-defined meta:name="OVERHEIDop.versieInformatie"/>
  </office:meta>
</office:document-meta>
</file>