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luizencomplex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augustus 2019 met zaaknummer <text:span text:style-name="nadrukvet">M-SLM190263 </text:span>voor het gedeeltelijk slopen van de aanlegsteiger Middensluis op de locatie <text:span text:style-name="nadrukvet">Sluizencomplex in Terneuzen</text:span>.</text:p>
            <text:p text:style-name="common-al">De sloopmelding is op 16 augustus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augustus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660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0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0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257.22 373324.11</meta:user-defined>
    <meta:user-defined meta:name="DC.title">sloopmelding - Sluizencomplex in Terneuzen</meta:user-defined>
    <meta:user-defined meta:name="OVERHEID.PostcodeHuisnummer/OVERHEIDop.postcodeHuisnummer">4531</meta:user-defined>
    <meta:user-defined meta:name="OVERHEIDop.straatnaam">Buitenhoofd</meta:user-defined>
    <meta:user-defined meta:name="OVERHEIDop.woonplaats">Terneuz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600</meta:user-defined>
    <meta:user-defined meta:name="OVERHEIDop.GmbID/DC.identifier">gmb-2019-206600</meta:user-defined>
    <meta:user-defined meta:name="OVERHEIDop.versieInformatie"/>
  </office:meta>
</office:document-meta>
</file>