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sbericht Dance-event Fuze-Outdoor 2019</text:p>
      <text:section text:name="zakelijke-mededeling_id1-3-2" text:style-name="zakelijke-mededeling">
        <text:section text:name="zakelijke-mededeling-tekst_id1-3-2-1" text:style-name="zakelijke-mededeling-tekst">
          <text:section text:name="tekst_id1-3-2-1-1" text:style-name="tekst">
            <text:p text:style-name="common-al">Dance-Event Fuze-Outdoor vindt op vrijdag 6 en zaterdag 7 september 2019 plaats op de locatie Stadspark Veenendaal. Het programma ziet er als volgt uit:</text:p>
            <text:p text:style-name="common-al"/>
            <text:p text:style-name="common-al">
            <text:span text:style-name="nadrukvet">Vrijdag 6 september </text:span>
          </text:p>
            <text:p text:style-name="common-al">Fuze goes 90’s met optredens van artiesten en DJ’s uit de jaren 90 en</text:p>
            <text:p text:style-name="common-al">Fuze Viva Hollandia met Nederlandstalige muziek in 2 tenten van 18.00 uur tot 01.00 uur </text:p>
            <text:p text:style-name="common-al"/>
            <text:p text:style-name="common-al">
            <text:span text:style-name="nadrukvet">Zaterdag 7 september</text:span>
          </text:p>
            <text:p text:style-name="common-al">Fuze-Outdoor met Hardstyle en Fuze goes Urban met optredens van diverse DJ’s in 2 tenten</text:p>
            <text:p text:style-name="common-al">van 14.00 uur tot 24.00 uur. </text:p>
            <text:p text:style-name="common-al"/>
            <text:p text:style-name="common-al">
            <text:span text:style-name="nadrukvet">Besluit 1</text:span>
          </text:p>
            <text:p text:style-name="common-al">de burgemeester heeft besloten op grond van:</text:p>
            <text:p text:style-name="common-al">-           artikel 2:25 van de Algemene Plaatselijke Verordening Veenendaal <text:span text:style-name="nadrukondlijn">vergunning</text:span> te verlenen        voor het organiseren van een 2-daags muziekfestival Fuze-Outdoor, betreffende Fuze goes 90’s en Fuze Viva Hollandia op vrijdag 6 september 2019 van 18.00 uur tot 01.00 uur en Fuze-Outdoor en Fuze goes Urban op zaterdag 7 september van 14.00 uur tot 24.00 uur, beiden in het Stadspark te Veenendaal;</text:p>
            <text:p text:style-name="common-al">-           artikel 35 van de Drank- en Horecawet <text:span text:style-name="nadrukondlijn">ontheffing</text:span> te verlenen voor het schenken van zwak-             alcoholhoudende drank door Drinx B.V. uit Oosterbeek welke cateraar in het bezit is van de              benodigde Verklaring Sociale Hygiëne;</text:p>
            <text:p text:style-name="common-al"/>
            <text:p text:style-name="common-al">
            <text:span text:style-name="nadrukvet">Besluit 2</text:span>
          </text:p>
            <text:p text:style-name="common-al">het college van burgemeester en wethouders besloten op grond van:</text:p>
            <text:p text:style-name="common-al">-           artikel 2:10A van de Algemene Plaatselijke Verordening Veenendaal <text:span text:style-name="nadrukondlijn">vergunning</text:span> te verlenen      voor het plaatsen van podia, 2 tenten, mobiele biertaps, een terras met overkapping (shelter), een horecaeiland en diverse foodstands voor eet- en drinkwaren en overige attributen in het Stadspark en het situeren van een fietsenstalling op het Evenemententerrein; </text:p>
            <text:p text:style-name="common-al">-           artikel 2:10C van de Algemene Plaatselijke Verordening Veenendaal <text:span text:style-name="nadrukondlijn">vergunning</text:span> te verlenen voor het plaatsen van 25 driehoeksborden en 5 aankondigingsborden op diverse locaties in Veenendaal (zie bijgaande locatielijsten);</text:p>
            <text:p text:style-name="common-al">-           artikel 2:6 van de Algemene Plaatselijke Verordening Veenendaal vergunning te verlenen voor het flyeren met folders;</text:p>
            <text:p text:style-name="common-al">-           artikel 4:6 van de Algemene Plaatselijke Verordening Veenendaal <text:span text:style-name="nadrukondlijn">ontheffing</text:span> te verlenen            voor het ten gehore brengen van muziek en aankondigingen door middel van           geluidsinstallaties;</text:p>
            <text:p text:style-name="common-al"> </text:p>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p text:style-name="common-al">
            <text:span text:style-name="nadrukvet">Opbouw en afbouw</text:span>
          </text:p>
            <text:p text:style-name="common-al">De opbouw vindt plaats vanaf dinsdag 2 september 2019 vanaf 12.00 uur en na plaatsvinden van het evenement dient het terrein op uiterlijk 8 september 2019 te 14.00 uur opgeruimd en schoon te worden opgeleverd. Bij eventueel noodzakelijke werkzaamheden op zondag mag geen (geluids)overlast voor omwonenden worden veroorzaakt.</text:p>
            <text:p text:style-name="common-al"> </text:p>
            <text:p text:style-name="common-al">
            <text:span text:style-name="nadrukvet">Website</text:span>
          </text:p>
            <text:p text:style-name="common-al">Voor meer informatie zie: <text:a xlink:href="http://www.fuze-outdoor.nl/" xlink:type="simple">www.fuze-outdoor.nl</text:a></text:p>
            <text:p text:style-name="common-al"> </text:p>
            <text:p text:style-name="common-al">
            <text:span text:style-name="nadrukvet">Geluidseisen</text:span>
          </text:p>
            <text:p text:style-name="common-al">Wij doen er veel aan om de geluidsoverlast voor onze inwoners zo veel mogelijk te beperken. De geluidsnormen voor dit evenement zijn opgesteld in overleg met de Omgevingsdienst Regio Utrecht. Voor dit jaar zijn er wederom een aantal nieuwe ontwikkelingen doorgevoerd die ertoe bij moeten dragen dat de overlast niet verder toeneemt. De Omgevingsdienst Regio Utrecht ziet toe op de naleving van de geluidsnormen en kan maatregelen treffen als daar aanleiding voor is.</text:p>
            <text:p text:style-name="common-al"> </text:p>
            <text:p text:style-name="common-al">
            <text:span text:style-name="nadrukvet">Klachten tijdens het evenement </text:span>
          </text:p>
            <text:p text:style-name="common-al">Bij een evenement dat tijdens kantooruren plaatsvindt kunt u uw klachten melden bij het Klantencontactcentrum van de gemeente (telefoon (0318) 53 85 38) en buiten kantooruren bij de politie (telefoon 0900-8844). De politie staat in contact met de organisatie en de Omgevingsdienst Regio Utrecht om direct actie te kunnen ondernemen. </text:p>
            <text:p text:style-name="common-al">Maar uiteraard kun u ook achteraf uw klacht nog aan ons kenbaar maken.</text:p>
            <text:p text:style-name="common-al"> </text:p>
            <text:p text:style-name="common-al">
            <text:span text:style-name="nadrukvet">Evaluatie</text:span>
          </text:p>
            <text:p text:style-name="common-al">Ieder groot en/of nieuw evenement in Veenendaal wordt achteraf geëvalueerd. Daar worden ook eventuele klachten in meegenomen. Indien daar aanleiding voor is zal daar bij de behandeling van een eventueel nieuwe aanvraag om vergunning rekening mee gehouden worden. </text:p>
            <text:p text:style-name="common-al"> </text:p>
            <text:p text:style-name="common-al">
            <text:span text:style-name="nadrukvet">
              <text:span text:style-name="nadrukondlijn">Bezwaarclausule</text:span>
            </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659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9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9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7094 447990</meta:user-defined>
    <meta:user-defined meta:name="DC.title">Persbericht Dance-event Fuze-Outdoor 2019</meta:user-defined>
    <meta:user-defined meta:name="OVERHEID.PostcodeHuisnummer/OVERHEIDop.postcodeHuisnummer">3901KJ</meta:user-defined>
    <meta:user-defined meta:name="OVERHEIDop.straatnaam">De Tinneweide</meta:user-defined>
    <meta:user-defined meta:name="OVERHEIDop.woonplaats">Veenendaal</meta:user-defined>
    <meta:user-defined meta:name="DCTERMS.W3CDTF/DCTERMS.available">2019-08-20</meta:user-defined>
    <meta:user-defined meta:name="DCTERMS.W3CDTF/OVERHEIDop.jaargang">2019</meta:user-defined>
    <meta:user-defined meta:name="OVERHEIDop.publicationIssue">206599</meta:user-defined>
    <meta:user-defined meta:name="OVERHEIDop.GmbID/DC.identifier">gmb-2019-206599</meta:user-defined>
    <meta:user-defined meta:name="OVERHEIDop.versieInformatie"/>
  </office:meta>
</office:document-meta>
</file>