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 gemeente Nijmegen sectie E nr. 187 Nabij Stationsstraat 51 te Nijmegen: aanleggen in en uitrit en realiseren terrein inrichting t.b.v. zorg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8-2019</text:p>
            <text:p text:style-name="common-al">
            <text:span text:style-name="nadrukvet">Omschrijving: </text:span>aanleggen in en uitrit en realiseren terrein inrichting t.b.v. zorgwoningen (Kad. gemeente Nijmegen sectie E nr. 187 Nabij Stationsstraat 51 te Nijmegen)</text:p>
            <text:p text:style-name="common-al">
            <text:span text:style-name="nadrukvet">Activiteiten: </text:span>Uitwegen; Grondwerkzaamheden; </text:p>
            <text:p text:style-name="common-al">
            <text:span text:style-name="nadrukvet">Zaaknummer: </text:span>W.Z19.1056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B3FF7E3-4C2E-405D-8312-47C5C00C15B5" xlink:type="simple">http://www.nijmegen.nl/vergunningpagina/?guid=7B3FF7E3-4C2E-405D-8312-47C5C00C15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9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9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9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38.6 433785.115</meta:user-defined>
    <meta:user-defined meta:name="DC.title">Kad. gemeente Nijmegen sectie E nr. 187 Nabij Stationsstraat 51 te Nijmegen: aanleggen in en uitrit en realiseren terrein inrichting t.b.v. zorgwoningen - omgevingsvergunning - Beslistermijn verlengd</meta:user-defined>
    <meta:user-defined meta:name="OVERHEID.PostcodeHuisnummer/OVERHEIDop.postcodeHuisnummer">6515AB 82</meta:user-defined>
    <meta:user-defined meta:name="OVERHEIDop.straatnaam">Stationsstraat</meta:user-defined>
    <meta:user-defined meta:name="OVERHEIDop.woonplaats">Nijmeg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596</meta:user-defined>
    <meta:user-defined meta:name="OVERHEIDop.GmbID/DC.identifier">gmb-2019-206596</meta:user-defined>
    <meta:user-defined meta:name="OVERHEIDop.versieInformatie"/>
  </office:meta>
</office:document-meta>
</file>