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tte de Withstraat 88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Ballroom</text:p>
            <text:p text:style-name="common-al">adres:                                      Witte de Withstraat 88 -b</text:p>
            <text:p text:style-name="common-al">postcode: 3012 BT                         te Rotterdam</text:p>
            <text:p text:style-name="common-al">Geldig vanaf:                    15 augustus 2019</text:p>
            <text:p text:style-name="common-al">Geldig tot en met:             15 augustus 2024</text:p>
            <text:p text:style-name="common-al">Kenmerk: hv.A.0031891.2019                         </text:p>
            <text:p text:style-name="common-al">Datum besluit:                  15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59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289 436695</meta:user-defined>
    <meta:user-defined meta:name="DC.title">Gemeente Rotterdam - Exploitatievergunning - Witte de Withstraat 88 -b</meta:user-defined>
    <meta:user-defined meta:name="OVERHEID.PostcodeHuisnummer/OVERHEIDop.postcodeHuisnummer">3012BT 88a 03</meta:user-defined>
    <meta:user-defined meta:name="OVERHEIDop.straatnaam">Witte de Withstraat</meta:user-defined>
    <meta:user-defined meta:name="OVERHEIDop.woonplaats">Rotterdam</meta:user-defined>
    <meta:user-defined meta:name="DCTERMS.W3CDTF/DCTERMS.available">2019-08-20</meta:user-defined>
    <meta:user-defined meta:name="DCTERMS.W3CDTF/OVERHEIDop.jaargang">2019</meta:user-defined>
    <meta:user-defined meta:name="OVERHEIDop.publicationIssue">206595</meta:user-defined>
    <meta:user-defined meta:name="OVERHEIDop.GmbID/DC.identifier">gmb-2019-206595</meta:user-defined>
    <meta:user-defined meta:name="OVERHEIDop.versieInformatie"/>
  </office:meta>
</office:document-meta>
</file>