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rechtkade 70a, 9713 CE Groningen – verwijderen asbest (ontvangstdatum 18-01-2019, dossiernummer 2019701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rechtkade 70a, 9713 CE Groningen – verwijderen asbest (ontvangstdatum 18-01-2019, dossiernummer 2019701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59</meta:user-defined>
    <meta:user-defined meta:name="OVERHEIDop.GmbID/DC.identifier">gmb-2019-206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CE 70a</meta:user-defined>
    <meta:user-defined meta:name="OVERHEIDop.woonplaats">Groningen</meta:user-defined>
    <meta:user-defined meta:name="OVERHEIDop.straatnaam">Gorech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03 582611</meta:user-defined>
    <meta:user-defined meta:name="OVERHEIDop.versieInformatie"/>
  </office:meta>
</office:document-meta>
</file>