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otterdam - Exploitatievergunning - Bierens de Haanweg 34 -3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burgemeester van Rotterdam heeft besloten een exploitatievergunning te verlenen voor:</text:span>
          </text:p>
            <text:p text:style-name="common-al"/>
            <text:p text:style-name="common-al">de inrichting:                    Chinees Indisch Restaurant Wah Ying</text:p>
            <text:p text:style-name="common-al">adres:                                      Bierens de Haanweg 34 -36</text:p>
            <text:p text:style-name="common-al">postcode: 3076 DC                         te Rotterdam</text:p>
            <text:p text:style-name="common-al">Geldig vanaf:                    14 augustus 2019</text:p>
            <text:p text:style-name="common-al">Geldig tot en met:             14 augustus 2024</text:p>
            <text:p text:style-name="common-al">Kenmerk: hv.N.0029181.2019                         </text:p>
            <text:p text:style-name="common-al">Datum besluit:                  14 augustus 2019</text:p>
            <text:p text:style-name="common-al"/>
            <text:p text:style-name="common-al">
            <text:span text:style-name="nadrukvet">Voor meer informatie kunt u op werkdagen van 9.00 tot 17.00 uur contact opnemen met team Horeca Vergunningen, tel. 010 - 267 25 00 of per mail horecavergunningen@rotterdam.nl.</text:span> </text:p>
            <text:p text:style-name="common-al">
            <text:span text:style-name="nadrukvet">Hoe kunt u bezwaar maken?</text:span>
          </text:p>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www.rotterdam.nl/pdc:bezwaar_indienen. U heeft daarvoor wel een DigiD-code, of als bedrijf een E-herkenning, nodig. Deze kunt u aanvragen via www.digid.nl, respectievelijk www.eherkenning.nl.</text:p>
            <text:p text:style-name="common-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06586</text:span><text:line-break/><text:date style:data-style-name="dag" text:fixed="true" text:date-value="2019-08-20"/><text:line-break/><text:date style:data-style-name="jaar" text:fixed="true" text:date-value="2019-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586</text:span><text:date style:data-style-name="nicedate" text:fixed="true" text:date-value="2019-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586</text:span><text:date style:data-style-name="nicedate" text:fixed="true" text:date-value="2019-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Rotterda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Openbare orde en veiligheid | Organisatie en beleid</meta:user-defined>
    <dc:language>nl</dc:language>
    <meta:user-defined meta:name="OVERHEID.EPSG28992/DC.spatial">95083 432462</meta:user-defined>
    <meta:user-defined meta:name="DC.title">Gemeente Rotterdam - Exploitatievergunning - Bierens de Haanweg 34 -36</meta:user-defined>
    <meta:user-defined meta:name="OVERHEID.PostcodeHuisnummer/OVERHEIDop.postcodeHuisnummer">3076DC 36</meta:user-defined>
    <meta:user-defined meta:name="OVERHEIDop.straatnaam">Bierens de Haanweg</meta:user-defined>
    <meta:user-defined meta:name="OVERHEIDop.woonplaats">Rotterdam</meta:user-defined>
    <meta:user-defined meta:name="DCTERMS.W3CDTF/DCTERMS.available">2019-08-20</meta:user-defined>
    <meta:user-defined meta:name="DCTERMS.W3CDTF/OVERHEIDop.jaargang">2019</meta:user-defined>
    <meta:user-defined meta:name="OVERHEIDop.publicationIssue">206586</meta:user-defined>
    <meta:user-defined meta:name="OVERHEIDop.GmbID/DC.identifier">gmb-2019-206586</meta:user-defined>
    <meta:user-defined meta:name="OVERHEIDop.versieInformatie"/>
  </office:meta>
</office:document-meta>
</file>