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errit Jan Mulderstraat 16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Koffiehuis Panorama</text:p>
            <text:p text:style-name="common-al">adres:                                      Gerrit Jan Mulderstraat 16 -b</text:p>
            <text:p text:style-name="common-al">postcode: 3023 RE                         te Rotterdam</text:p>
            <text:p text:style-name="common-al">Geldig vanaf:                    14 augustus 2019</text:p>
            <text:p text:style-name="common-al">Geldig tot en met:             14 augustus 2024</text:p>
            <text:p text:style-name="common-al">Kenmerk: hv.C.0017901.2019                        </text:p>
            <text:p text:style-name="common-al">Datum besluit:                  14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58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0633 436835</meta:user-defined>
    <meta:user-defined meta:name="DC.title">Gemeente Rotterdam - Exploitatievergunning - Gerrit Jan Mulderstraat 16 -b</meta:user-defined>
    <meta:user-defined meta:name="OVERHEID.PostcodeHuisnummer/OVERHEIDop.postcodeHuisnummer">3023RE 16b</meta:user-defined>
    <meta:user-defined meta:name="OVERHEIDop.straatnaam">Gerrit Jan Mulderstraat</meta:user-defined>
    <meta:user-defined meta:name="OVERHEIDop.woonplaats">Rotterdam</meta:user-defined>
    <meta:user-defined meta:name="DCTERMS.W3CDTF/DCTERMS.available">2019-08-20</meta:user-defined>
    <meta:user-defined meta:name="DCTERMS.W3CDTF/OVERHEIDop.jaargang">2019</meta:user-defined>
    <meta:user-defined meta:name="OVERHEIDop.publicationIssue">206584</meta:user-defined>
    <meta:user-defined meta:name="OVERHEIDop.GmbID/DC.identifier">gmb-2019-206584</meta:user-defined>
    <meta:user-defined meta:name="OVERHEIDop.versieInformatie"/>
  </office:meta>
</office:document-meta>
</file>