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gemeente Nijmegen Sectie E nr. 187 Nabij Stationsstraat 51 te Nijmegen: bouwen van 5 zorgwoningen en een begeleiders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bouwen van 5 zorgwoningen en een begeleidersunit (Kad. gemeente Nijmegen Sectie E nr. 187 Nabij Stationsstraat 5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56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75091F-B214-4530-B6E6-673651D7086B" xlink:type="simple">http://www.nijmegen.nl/vergunningpagina/?guid=A475091F-B214-4530-B6E6-673651D708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8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8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8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8.6 433785.115</meta:user-defined>
    <meta:user-defined meta:name="DC.title">Kad. gemeente Nijmegen Sectie E nr. 187 Nabij Stationsstraat 51 te Nijmegen: bouwen van 5 zorgwoningen en een begeleidersunit - omgevingsvergunning - Beslistermijn verlengd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83</meta:user-defined>
    <meta:user-defined meta:name="OVERHEIDop.GmbID/DC.identifier">gmb-2019-206583</meta:user-defined>
    <meta:user-defined meta:name="OVERHEIDop.versieInformatie"/>
  </office:meta>
</office:document-meta>
</file>