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British Airways”, lounge 40, Vertrekpassage 1-231 nr. 40, airside te Schiphol, verzenddatum 15-08-2019, zaaknummer 3022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8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8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8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12369 480428</meta:user-defined>
    <meta:user-defined meta:name="DC.title">Verleende drank- en horecavergunning, horecabedrijf “British Airways”, lounge 40, Vertrekpassage 1-231 nr. 40, airside te Schiphol, verzenddatum 15-08-2019, zaaknummer 3022673.</meta:user-defined>
    <meta:user-defined meta:name="OVERHEID.PostcodeHuisnummer/OVERHEIDop.postcodeHuisnummer">1118AP 10</meta:user-defined>
    <meta:user-defined meta:name="OVERHEIDop.straatnaam">Vertrekpassage</meta:user-defined>
    <meta:user-defined meta:name="OVERHEIDop.woonplaats">Schipho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81</meta:user-defined>
    <meta:user-defined meta:name="OVERHEIDop.GmbID/DC.identifier">gmb-2019-206581</meta:user-defined>
    <meta:user-defined meta:name="OVERHEIDop.versieInformatie"/>
  </office:meta>
</office:document-meta>
</file>