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harloisse Kerksingel 20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Grandcafé De Compagnie</text:p>
            <text:p text:style-name="common-al">adres:                                      Charloisse Kerksingel 20 -22a</text:p>
            <text:p text:style-name="common-al">postcode: 3082 DA                         te Rotterdam</text:p>
            <text:p text:style-name="common-al">Geldig vanaf:                    14 augustus 2019</text:p>
            <text:p text:style-name="common-al">Geldig tot en met:             14 augustus 2024</text:p>
            <text:p text:style-name="common-al">Kenmerk: hv.P.0035871.2019                         </text:p>
            <text:p text:style-name="common-al">Datum besluit:                  14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610 434250</meta:user-defined>
    <meta:user-defined meta:name="DC.title">Gemeente Rotterdam - Exploitatievergunning - Charloisse Kerksingel 20 -22a</meta:user-defined>
    <meta:user-defined meta:name="OVERHEID.PostcodeHuisnummer/OVERHEIDop.postcodeHuisnummer">3082DA 20</meta:user-defined>
    <meta:user-defined meta:name="OVERHEIDop.straatnaam">Charloisse Kerksingel</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578</meta:user-defined>
    <meta:user-defined meta:name="OVERHEIDop.GmbID/DC.identifier">gmb-2019-206578</meta:user-defined>
    <meta:user-defined meta:name="OVERHEIDop.versieInformatie"/>
  </office:meta>
</office:document-meta>
</file>