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lenging beslistermijn aanvraag omgevingsvergunning voor het bouwen van 2 opslag- en bouwhallen tbv de stalling en bouw carnavalswagens en attributen op het adres Dwarsweg 24 in Zaltbommel. Zaaknummer: 21412374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ngden de aanvraag op 12-8-2019. De aanvraag omgevingsvergunning heeft betrekking op het bouwen van 2 opslag- en bouwhallen tbv de stalling en bouw carnavalswagens en attributen op het adres Dwarsweg 24 in Zaltbommel.</text:p>
            <text:p text:style-name="common-al">Het betreft een kennisgeving van een besluit tot verlengen van de beslistermijn tot nader te bepalen datum  op de aanvraag om omgevingsvergunning, omdat de aanvraag betrekking heeft op een tamelijk groot en/of specifiek project dan wel op verzoek van de aanvrager. Hiertegen kunnen derden geen bezwaar maken.</text:p>
            <text:p text:style-name="common-al"/>
            <text:p text:style-name="common-al">
            <text:span text:style-name="nadrukvet">Inzage/informatie</text:span>
          </text:p>
            <text:p text:style-name="common-al">Voor de omgevingsvergunningen neemt u contact op met het Omgevingsloket via mailadres: omgevingsloket@zaltbommel.nl.</text:p>
            <text:p text:style-name="common-al"/>
            <text:p text:style-name="common-al">
            <text:span text:style-name="nadrukvet">Niet mee eens?</text:span>
          </text:p>
            <text:p text:style-name="common-al">Bent u het niet eens met dit besluit? Dan kunt u daartegen schriftelijk bezwaar maken. Vermeld altijd de redenen van uw bezwaar. U stuurt uw bezwaarschrift binnen zes weken na de verzenddatum van het besluit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text:a xlink:href="http://loket.rechtspraak.nl/bestuursrecht" xlink:type="simple">http://loket.rechtspraak.nl/bestuursrecht</text:a> voor de voorwaarden. Vraagt u een voorlopige voorziening aan, dan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06570</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570</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570</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Zaltbomm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altbommel</meta:user-defined>
    <meta:user-defined meta:name="OVERHEID.Gemeente/OVERHEID.authority">Zaltbommel</meta:user-defined>
    <meta:user-defined meta:name="OVERHEID.TaxonomieBeleidsagenda/OVERHEID.category">Ruimte en infrastructuur | Organisatie en beleid</meta:user-defined>
    <meta:user-defined meta:name="OVERHEIDop.referentienummer">214123749</meta:user-defined>
    <dc:language>nl</dc:language>
    <meta:user-defined meta:name="OVERHEID.EPSG28992/DC.spatial">146818 424780</meta:user-defined>
    <meta:user-defined meta:name="DC.title">Burgemeester en wethouders van Zaltbommel –Verlenging beslistermijn aanvraag omgevingsvergunning voor het bouwen van 2 opslag- en bouwhallen tbv de stalling en bouw carnavalswagens en attributen op het adres Dwarsweg 24 in Zaltbommel. Zaaknummer: 214123749.</meta:user-defined>
    <meta:user-defined meta:name="OVERHEID.PostcodeHuisnummer/OVERHEIDop.postcodeHuisnummer">5301KT 12</meta:user-defined>
    <meta:user-defined meta:name="OVERHEIDop.straatnaam">Dwarsweg</meta:user-defined>
    <meta:user-defined meta:name="OVERHEIDop.woonplaats">Zaltbommel</meta:user-defined>
    <meta:user-defined meta:name="DCTERMS.W3CDTF/DCTERMS.available">2019-08-21</meta:user-defined>
    <meta:user-defined meta:name="DCTERMS.W3CDTF/OVERHEIDop.jaargang">2019</meta:user-defined>
    <meta:user-defined meta:name="OVERHEIDop.publicationIssue">206570</meta:user-defined>
    <meta:user-defined meta:name="OVERHEIDop.GmbID/DC.identifier">gmb-2019-206570</meta:user-defined>
    <meta:user-defined meta:name="OVERHEIDop.versieInformatie"/>
  </office:meta>
</office:document-meta>
</file>