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vergunningplichtige kopersopties, Stellingmolenstraat 1-17, Korenmolenstraat 1-2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Stellingmolenstraat 1-17, Korenmolenstraat 1-24: het bouwen van vergunningplichtige kopersopties (uitbouwen, dakkapellen) (20191184 verzonden 16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5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84 </meta:user-defined>
    <dc:language>nl</dc:language>
    <meta:user-defined meta:name="OVERHEID.EPSG28992/DC.spatial">134142 403727</meta:user-defined>
    <meta:user-defined meta:name="OVERHEID.EPSG28992/DC.spatial">134085 403678</meta:user-defined>
    <meta:user-defined meta:name="DC.title">Verleende omgevingsvergunning, bouwen van vergunningplichtige kopersopties, Stellingmolenstraat 1-17, Korenmolenstraat 1-24, Loon op Zand</meta:user-defined>
    <meta:user-defined meta:name="OVERHEID.PostcodeHuisnummer/OVERHEIDop.postcodeHuisnummer">5175RS 1</meta:user-defined>
    <meta:user-defined meta:name="OVERHEID.PostcodeHuisnummer/OVERHEIDop.postcodeHuisnummer">5175RT 1</meta:user-defined>
    <meta:user-defined meta:name="OVERHEIDop.straatnaam">Stellingmolenstraat</meta:user-defined>
    <meta:user-defined meta:name="OVERHEIDop.straatnaam">Korenmolenstraat</meta:user-defined>
    <meta:user-defined meta:name="OVERHEIDop.woonplaats">Loon op Zand</meta:user-defined>
    <meta:user-defined meta:name="OVERHEIDop.woonplaats">Loon op Z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64</meta:user-defined>
    <meta:user-defined meta:name="OVERHEIDop.GmbID/DC.identifier">gmb-2019-206564</meta:user-defined>
    <meta:user-defined meta:name="OVERHEIDop.versieInformatie"/>
  </office:meta>
</office:document-meta>
</file>