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rstraat 4, 9712 CP Groningen – verwijderen asbest (ontvangstdatum 15-01-2019, dossiernummer 2019701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rstraat 4, 9712 CP Groningen – verwijderen asbest (ontvangstdatum 15-01-2019, dossiernummer 201970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6</meta:user-defined>
    <meta:user-defined meta:name="OVERHEIDop.GmbID/DC.identifier">gmb-2019-206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4</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2 582014</meta:user-defined>
    <meta:user-defined meta:name="OVERHEIDop.versieInformatie"/>
  </office:meta>
</office:document-meta>
</file>