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poort in de erfafscheiding, Schorsmolenstraat 1, 5175 RZ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Schorsmolenstraat 1, 5175 RZ: het plaatsen van een poort in de erfafscheiding (20191160 verzonden 14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0 </meta:user-defined>
    <dc:language>nl</dc:language>
    <meta:user-defined meta:name="OVERHEID.EPSG28992/DC.spatial">134050 403648</meta:user-defined>
    <meta:user-defined meta:name="DC.title">Verleende omgevingsvergunning, plaatsen van een poort in de erfafscheiding, Schorsmolenstraat 1, 5175 RZ, Loon op Zand</meta:user-defined>
    <meta:user-defined meta:name="OVERHEID.PostcodeHuisnummer/OVERHEIDop.postcodeHuisnummer">5175RZ 1</meta:user-defined>
    <meta:user-defined meta:name="OVERHEIDop.straatnaam">Schorsmolenstraat</meta:user-defined>
    <meta:user-defined meta:name="OVERHEIDop.woonplaats">Loon op Z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59</meta:user-defined>
    <meta:user-defined meta:name="OVERHEIDop.GmbID/DC.identifier">gmb-2019-206559</meta:user-defined>
    <meta:user-defined meta:name="OVERHEIDop.versieInformatie"/>
  </office:meta>
</office:document-meta>
</file>