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Hesseplaats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
            <text:p text:style-name="common-al">de inrichting:                    Da Pasquale</text:p>
            <text:p text:style-name="common-al">adres:                                      Hesseplaats 26</text:p>
            <text:p text:style-name="common-al">postcode: 3068 EA                         te Rotterdam</text:p>
            <text:p text:style-name="common-al">Geldig vanaf:                    14 augustus 2019</text:p>
            <text:p text:style-name="common-al">Geldig tot en met:             14 augustus 2024</text:p>
            <text:p text:style-name="common-al">Kenmerk: hv.J.0022781.2019                         </text:p>
            <text:p text:style-name="common-al">Datum besluit:                  14 augustus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6557</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57</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57</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7742 441873</meta:user-defined>
    <meta:user-defined meta:name="DC.title">Gemeente Rotterdam - Exploitatievergunning - Hesseplaats 26</meta:user-defined>
    <meta:user-defined meta:name="OVERHEID.PostcodeHuisnummer/OVERHEIDop.postcodeHuisnummer">3068EA 26</meta:user-defined>
    <meta:user-defined meta:name="OVERHEIDop.straatnaam">Hesseplaats</meta:user-defined>
    <meta:user-defined meta:name="OVERHEIDop.woonplaats">Rotterdam</meta:user-defined>
    <meta:user-defined meta:name="DCTERMS.W3CDTF/DCTERMS.available">2019-08-20</meta:user-defined>
    <meta:user-defined meta:name="DCTERMS.W3CDTF/OVERHEIDop.jaargang">2019</meta:user-defined>
    <meta:user-defined meta:name="OVERHEIDop.publicationIssue">206557</meta:user-defined>
    <meta:user-defined meta:name="OVERHEIDop.GmbID/DC.identifier">gmb-2019-206557</meta:user-defined>
    <meta:user-defined meta:name="OVERHEIDop.versieInformatie"/>
  </office:meta>
</office:document-meta>
</file>