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achlaan 31, 2151 GD, uitbreiden van de woning op de 1e verdieping aan de zij- en achtergevel op de bestaande uitbouw, verzenddatum 15-08-2019, zaaknummer 3128615, olonummer 4149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5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19 475657</meta:user-defined>
    <meta:user-defined meta:name="DC.title">Verleende omgevingsvergunning, Nieuw-Vennep, Bachlaan 31, 2151 GD, uitbreiden van de woning op de 1e verdieping aan de zij- en achtergevel op de bestaande uitbouw, verzenddatum 15-08-2019, zaaknummer 3128615, olonummer 4149569.</meta:user-defined>
    <meta:user-defined meta:name="OVERHEID.PostcodeHuisnummer/OVERHEIDop.postcodeHuisnummer">2151GD 31</meta:user-defined>
    <meta:user-defined meta:name="OVERHEIDop.straatnaam">Bachlaan</meta:user-defined>
    <meta:user-defined meta:name="OVERHEIDop.woonplaats">Nieuw-Venne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52</meta:user-defined>
    <meta:user-defined meta:name="OVERHEIDop.GmbID/DC.identifier">gmb-2019-206552</meta:user-defined>
    <meta:user-defined meta:name="OVERHEIDop.versieInformatie"/>
  </office:meta>
</office:document-meta>
</file>