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, wijzigen van gebruik naar kamergewijze verhuur, Marktstraat 52, 5171 GP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wijzigen van gebruik naar kamergewijze verhuur op het adres <text:span text:style-name="nadrukvet">Marktstraat 52</text:span> te <text:span text:style-name="nadrukvet">5171 GP Kaatsheuvel</text:span> geregistreerd onder nummer <text:span text:style-name="nadrukvet">OV 20191172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654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4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4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Financiën | Organisatie en beleid</meta:user-defined>
    <meta:user-defined meta:name="OVERHEIDop.referentienummer">OV 20191172 </meta:user-defined>
    <dc:language>nl</dc:language>
    <meta:user-defined meta:name="OVERHEID.EPSG28992/DC.spatial">130461 407690</meta:user-defined>
    <meta:user-defined meta:name="DC.title">Besluit verlenging beslistermijn, wijzigen van gebruik naar kamergewijze verhuur, Marktstraat 52, 5171 GP, Kaatsheuvel</meta:user-defined>
    <meta:user-defined meta:name="OVERHEID.PostcodeHuisnummer/OVERHEIDop.postcodeHuisnummer">5171GP 52</meta:user-defined>
    <meta:user-defined meta:name="OVERHEIDop.straatnaam">Marktstraat</meta:user-defined>
    <meta:user-defined meta:name="OVERHEIDop.woonplaats">Kaatsheuv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544</meta:user-defined>
    <meta:user-defined meta:name="OVERHEIDop.GmbID/DC.identifier">gmb-2019-206544</meta:user-defined>
    <meta:user-defined meta:name="OVERHEIDop.versieInformatie"/>
  </office:meta>
</office:document-meta>
</file>