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eman Borgesiuslaan 31, 9722 RB Groningen – vergroten woning (verzenddatum 13-08-2019, dossiernummer 20197214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54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4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4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60 579234</meta:user-defined>
    <meta:user-defined meta:name="DC.title">Verleende omgevingsvergunning: Goeman Borgesiuslaan 31, 9722 RB Groningen – vergroten woning (verzenddatum 13-08-2019, dossiernummer 201972148)</meta:user-defined>
    <meta:user-defined meta:name="OVERHEID.PostcodeHuisnummer/OVERHEIDop.postcodeHuisnummer">9722RB 31</meta:user-defined>
    <meta:user-defined meta:name="OVERHEIDop.straatnaam">Goeman Borgesiuslaan</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543</meta:user-defined>
    <meta:user-defined meta:name="OVERHEIDop.GmbID/DC.identifier">gmb-2019-206543</meta:user-defined>
    <meta:user-defined meta:name="OVERHEIDop.versieInformatie"/>
  </office:meta>
</office:document-meta>
</file>