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60*"/>
    </style:style>
    <style:style style:family="table-column" style:parent-style-name="colspec" style:name="id1-3-2-1-1-15-1-2">
      <style:table-column-properties style:rel-column-width="32*"/>
    </style:style>
  </office:automatic-styles>
  <office:body>
    <office:text>
      <text:p text:style-name="new_page_staatscourant"/>
      <text:p text:style-name="single-kop-titel">ONTHEFFING GELUID Bellamystraat 141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hebben besloten om een ontheffing voor geluidshinder en werktijden te verlenen aan Ahold Europe Real Estate &amp; Construction B.V. (datum verzending besluit: 16 augustus 2019).</text:p>
            <text:p text:style-name="common-al"/>
            <text:p text:style-name="common-al">Met deze ontheffing (<text:span text:style-name="nadrukvet">W-OGH1</text:span><text:span text:style-name="nadrukvet">9</text:span><text:span text:style-name="nadrukvet">000</text:span><text:span text:style-name="nadrukvet">8</text:span>) verlenen wij onder voorschriften toestemming voor het verbouwen van een supermarkt aan de <text:span text:style-name="nadrukvet">Bellamystraat 141 in Terneuzen</text:span>. </text:p>
            <text:p text:style-name="common-al">De overlast gevende werkzaamheden zullen plaatsvinden gedurende de periode van 12 oktober 2019 tot en met 23 oktober 2019. Zaterdag 12 oktober tussen 19.00 uur en 24.00 uur; zondag 13 oktober tussen 08.00 uur en 20.00 uur en van maandag 14 oktober tot en met vrijdag 18 oktober tussen 19.00 uur en 24.00 uur.</text:p>
            <text:p text:style-name="common-al"/>
            <text:p text:style-name="common-al">De ontheffing en bijbehorende stukken kunnen vanaf heden zes weken digitaal worden ingezien aan de diverse balielocaties.</text:p>
            <text:p text:style-name="common-al"/>
            <text:p text:style-name="common-al">Belanghebbenden kunnen op grond van de Algemene wet bestuursrecht binnen zes weken na de datum van bekendmaking (16 augustus 2019)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1 augustus 2019 </text:p>
            <text:p text:style-name="common-al"/>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654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4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4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7621 371242</meta:user-defined>
    <meta:user-defined meta:name="DC.title">ONTHEFFING GELUID Bellamystraat 141 Terneuzen</meta:user-defined>
    <meta:user-defined meta:name="OVERHEID.PostcodeHuisnummer/OVERHEIDop.postcodeHuisnummer">4536AJ 141</meta:user-defined>
    <meta:user-defined meta:name="OVERHEIDop.straatnaam">Bellamystraat</meta:user-defined>
    <meta:user-defined meta:name="OVERHEIDop.woonplaats">Terneuzen</meta:user-defined>
    <meta:user-defined meta:name="DCTERMS.W3CDTF/DCTERMS.available">2019-08-21</meta:user-defined>
    <meta:user-defined meta:name="DCTERMS.W3CDTF/OVERHEIDop.jaargang">2019</meta:user-defined>
    <meta:user-defined meta:name="OVERHEIDop.publicationIssue">206541</meta:user-defined>
    <meta:user-defined meta:name="OVERHEIDop.GmbID/DC.identifier">gmb-2019-206541</meta:user-defined>
    <meta:user-defined meta:name="OVERHEIDop.versieInformatie"/>
  </office:meta>
</office:document-meta>
</file>