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rbarije 2, 2132 TP, bijvoegen van het balkon bij de ruimte van de slaapkamer, verzenddatum 15-08-2019, zaaknummer 3141514, olonummer 4519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54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4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4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Verleende omgevingsvergunning, Hoofddorp, Barbarije 2, 2132 TP, bijvoegen van het balkon bij de ruimte van de slaapkamer, verzenddatum 15-08-2019, zaaknummer 3141514, olonummer 4519363.</meta:user-defined>
    <meta:user-defined meta:name="OVERHEID.PostcodeHuisnummer/OVERHEIDop.postcodeHuisnummer">2132TP 2</meta:user-defined>
    <meta:user-defined meta:name="OVERHEIDop.straatnaam">Barbarije</meta:user-defined>
    <meta:user-defined meta:name="OVERHEIDop.woonplaats">Hoofddor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540</meta:user-defined>
    <meta:user-defined meta:name="OVERHEIDop.GmbID/DC.identifier">gmb-2019-206540</meta:user-defined>
    <meta:user-defined meta:name="OVERHEID.EPSG28992/DC.spatial">107791 479095</meta:user-defined>
    <meta:user-defined meta:name="OVERHEIDop.versieInformatie"/>
  </office:meta>
</office:document-meta>
</file>