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1, 2134 CC, realiseren van een nokverhoging aan de achterzijde, plaatsen van een dakkapel aan de voorzijde en een uitbouw op de begane grond, verzenddatum 15-08-2019, zaaknummer 3146714, olonummer 4401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6 479946</meta:user-defined>
    <meta:user-defined meta:name="DC.title">Verleende omgevingsvergunning, Hoofddorp, Marathonstraat 21, 2134 CC, realiseren van een nokverhoging aan de achterzijde, plaatsen van een dakkapel aan de voorzijde en een uitbouw op de begane grond, verzenddatum 15-08-2019, zaaknummer 3146714, olonummer 4401369.</meta:user-defined>
    <meta:user-defined meta:name="OVERHEID.PostcodeHuisnummer/OVERHEIDop.postcodeHuisnummer">2134CC 21</meta:user-defined>
    <meta:user-defined meta:name="OVERHEIDop.straatnaam">Marathonstraat</meta:user-defined>
    <meta:user-defined meta:name="OVERHEIDop.woonplaats">Hoofd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36</meta:user-defined>
    <meta:user-defined meta:name="OVERHEIDop.GmbID/DC.identifier">gmb-2019-206536</meta:user-defined>
    <meta:user-defined meta:name="OVERHEIDop.versieInformatie"/>
  </office:meta>
</office:document-meta>
</file>