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19.012, Steenakkerweg 5a, 6121 XA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propaan naar de Steenakkerweg 5a te Born in de gemeente Sittard-Geleen. De ontheffing is geldig tot 1 augustus 2020</text:p>
            <text:p text:style-name="common-al"/>
            <text:p text:style-name="common-al">Voor:     het vervoeren van propaan</text:p>
            <text:p text:style-name="common-al">Locatie:     Steenakkerweg 5a, 6121 XA Born </text:p>
            <text:p text:style-name="common-al">Verzenddatum besluit:  15 juli 2019</text:p>
            <text:p text:style-name="common-al">Dossiernummer:    WVGS19.012</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53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3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3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39 337504</meta:user-defined>
    <meta:user-defined meta:name="DC.title">Gemeente Sittard-Geleen – Ontheffing Wet vervoer gevaarlijke stoffen, dossiernummer WVGS19.012, Steenakkerweg 5a, 6121 XA Born</meta:user-defined>
    <meta:user-defined meta:name="OVERHEID.PostcodeHuisnummer/OVERHEIDop.postcodeHuisnummer">6121XA 5a</meta:user-defined>
    <meta:user-defined meta:name="OVERHEIDop.straatnaam">Steenakkerweg</meta:user-defined>
    <meta:user-defined meta:name="OVERHEIDop.woonplaats">Born</meta:user-defined>
    <meta:user-defined meta:name="DCTERMS.W3CDTF/DCTERMS.available">2019-08-21</meta:user-defined>
    <meta:user-defined meta:name="DCTERMS.W3CDTF/OVERHEIDop.jaargang">2019</meta:user-defined>
    <meta:user-defined meta:name="OVERHEIDop.publicationIssue">206535</meta:user-defined>
    <meta:user-defined meta:name="OVERHEIDop.GmbID/DC.identifier">gmb-2019-206535</meta:user-defined>
    <meta:user-defined meta:name="OVERHEIDop.versieInformatie"/>
  </office:meta>
</office:document-meta>
</file>