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Oude Markt, Langestraat, Van Loenshof, Walstraat, Jacobu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19 een besluit genomen op de aanvraag met zaaknummer V-2019-3218 voor een integrale evenementenvergunning : het organiseren van Proef Eet 2019 van 30 augustus t/m 1 september 2019, op locatie Oude Markt, Langestraat, Van Loenshof, Walstraat, Jacobus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653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3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3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26 471295</meta:user-defined>
    <meta:user-defined meta:name="DC.title">Kennisgeving besluit op aanvraag integrale evenementenvergunning  Oude Markt, Langestraat, Van Loenshof, Walstraat, Jacobusplein</meta:user-defined>
    <meta:user-defined meta:name="OVERHEID.PostcodeHuisnummer/OVERHEIDop.postcodeHuisnummer">7511</meta:user-defined>
    <meta:user-defined meta:name="OVERHEIDop.woonplaats">Ensche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6534</meta:user-defined>
    <meta:user-defined meta:name="OVERHEIDop.GmbID/DC.identifier">gmb-2019-206534</meta:user-defined>
    <meta:user-defined meta:name="OVERHEIDop.versieInformatie"/>
  </office:meta>
</office:document-meta>
</file>