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ndellaan 77 Vondelflat, Vondellaan, kad. sect. M, perc. 6518 Groningen, 9721 LC Groningen – saneren asbest en verwijderen (slopen) 13e verdieping (ontvangstdatum 11-01-2019, dossiernummer 20197010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5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ondellaan 77 Vondelflat, Vondellaan, kad. sect. M, perc. 6518 Groningen, 9721 LC Groningen – saneren asbest en verwijderen (slopen) 13e verdieping (ontvangstdatum 11-01-2019, dossiernummer 20197010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653</meta:user-defined>
    <meta:user-defined meta:name="OVERHEIDop.GmbID/DC.identifier">gmb-2019-2065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LC 77 508</meta:user-defined>
    <meta:user-defined meta:name="OVERHEIDop.woonplaats">Groningen</meta:user-defined>
    <meta:user-defined meta:name="OVERHEIDop.straatnaam">Vondel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11 579570</meta:user-defined>
    <meta:user-defined meta:name="OVERHEIDop.versieInformatie"/>
  </office:meta>
</office:document-meta>
</file>